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12.164cm"/>
    </style:style>
    <style:style style:name="co6" style:family="table-column">
      <style:table-column-properties fo:break-before="auto" style:column-width="1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default-cell-style-name="ce2"/>
        <table:table-column table:style-name="co2" table:default-cell-style-name="Default"/>
        <table:table-column table:style-name="co2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1">
          <table:table-cell table:style-name="ce1"/>
          <table:table-cell/>
          <table:table-cell/>
          <table:table-cell table:formula="of:=[.B1]*[.$M$55]+[.$N$55]" office:value-type="float" office:value="0">
            <text:p>#VALUE!</text:p>
          </table:table-cell>
          <table:table-cell table:number-columns-repeated="4"/>
          <table:table-cell/>
          <table:table-cell table:number-columns-repeated="3"/>
          <table:table-cell table:formula="of:=([.I72]-[.I1])/([.B72]-[.B1])" office:value-type="float" office:value="0">
            <text:p>#VALUE!</text:p>
          </table:table-cell>
          <table:table-cell table:formula="of:=[.I1]-[.M1]*[.B1]" office:value-type="float" office:value="0">
            <text:p>#VALUE!</text:p>
          </table:table-cell>
        </table:table-row>
        <table:table-row table:style-name="ro1">
          <table:table-cell table:style-name="ce1" office:value-type="string">
            <text:p>coast0_pos0 </text:p>
          </table:table-cell>
          <table:table-cell office:value-type="float" office:value="341.037048">
            <text:p>341,037048</text:p>
          </table:table-cell>
          <table:table-cell office:value-type="float" office:value="0">
            <text:p>0</text:p>
          </table:table-cell>
          <table:table-cell office:value-type="float" office:value="-717.573242">
            <text:p>-717,573242</text:p>
          </table:table-cell>
          <table:table-cell office:value-type="float" office:value="4">
            <text:p>4</text:p>
          </table:table-cell>
          <table:table-cell office:value-type="float" office:value="-3.083099">
            <text:p>-3,083099</text:p>
          </table:table-cell>
          <table:table-cell office:value-type="float" office:value="-1.027283">
            <text:p>-1,027283</text:p>
          </table:table-cell>
          <table:table-cell/>
          <table:table-cell table:formula="of:=CONCATENATE([.A2];&quot; = &quot;;SUBSTITUTE([.B2];&quot;,&quot;;&quot;.&quot;) ;&quot;, 0.0, &quot;;SUBSTITUTE([.D2];&quot;,&quot;;&quot;.&quot;);&quot;, 4.000000, &quot;;SUBSTITUTE([.F2];&quot;,&quot;;&quot;.&quot;);&quot;, &quot;;SUBSTITUTE([.G2];&quot;,&quot;;&quot;.&quot;))" office:value-type="string" office:string-value="coast0_pos0  = 341.037048, 0.0, -717.573242, 4.000000, -3.083099, -1.027283">
            <text:p>coast0_pos0 <text:s/>= 341.037048, 0.0, -717.573242, 4.000000, -3.083099, -1.02728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1 </text:p>
          </table:table-cell>
          <table:table-cell office:value-type="float" office:value="334.87085">
            <text:p>334,870850</text:p>
          </table:table-cell>
          <table:table-cell office:value-type="float" office:value="0">
            <text:p>0</text:p>
          </table:table-cell>
          <table:table-cell office:value-type="float" office:value="-719.627808">
            <text:p>-719,627808</text:p>
          </table:table-cell>
          <table:table-cell office:value-type="float" office:value="4">
            <text:p>4</text:p>
          </table:table-cell>
          <table:table-cell office:value-type="float" office:value="-7.430969">
            <text:p>-7,430969</text:p>
          </table:table-cell>
          <table:table-cell office:value-type="float" office:value="-4.808777">
            <text:p>-4,808777</text:p>
          </table:table-cell>
          <table:table-cell/>
          <table:table-cell table:formula="of:=CONCATENATE([.A3];&quot; = &quot;;SUBSTITUTE([.B3];&quot;,&quot;;&quot;.&quot;) ;&quot;, 0.0, &quot;;SUBSTITUTE([.D3];&quot;,&quot;;&quot;.&quot;);&quot;, 4.000000, &quot;;SUBSTITUTE([.F3];&quot;,&quot;;&quot;.&quot;);&quot;, &quot;;SUBSTITUTE([.G3];&quot;,&quot;;&quot;.&quot;))" office:value-type="string" office:string-value="coast0_pos1  = 334.87085, 0.0, -719.627808, 4.000000, -7.430969, -4.808777">
            <text:p>coast0_pos1 <text:s/>= 334.87085, 0.0, -719.627808, 4.000000, -7.430969, -4.80877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2 </text:p>
          </table:table-cell>
          <table:table-cell office:value-type="float" office:value="326.17511">
            <text:p>326,175110</text:p>
          </table:table-cell>
          <table:table-cell office:value-type="float" office:value="0">
            <text:p>0</text:p>
          </table:table-cell>
          <table:table-cell office:value-type="float" office:value="-727.190796">
            <text:p>-727,190796</text:p>
          </table:table-cell>
          <table:table-cell office:value-type="float" office:value="4">
            <text:p>4</text:p>
          </table:table-cell>
          <table:table-cell office:value-type="float" office:value="-7.63443">
            <text:p>-7,634430</text:p>
          </table:table-cell>
          <table:table-cell office:value-type="float" office:value="-9.068787">
            <text:p>-9,068787</text:p>
          </table:table-cell>
          <table:table-cell/>
          <table:table-cell table:formula="of:=CONCATENATE([.A4];&quot; = &quot;;SUBSTITUTE([.B4];&quot;,&quot;;&quot;.&quot;) ;&quot;, 0.0, &quot;;SUBSTITUTE([.D4];&quot;,&quot;;&quot;.&quot;);&quot;, 4.000000, &quot;;SUBSTITUTE([.F4];&quot;,&quot;;&quot;.&quot;);&quot;, &quot;;SUBSTITUTE([.G4];&quot;,&quot;;&quot;.&quot;))" office:value-type="string" office:string-value="coast0_pos2  = 326.17511, 0.0, -727.190796, 4.000000, -7.63443, -9.068787">
            <text:p>coast0_pos2 <text:s/>= 326.17511, 0.0, -727.190796, 4.000000, -7.63443, -9.06878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3 </text:p>
          </table:table-cell>
          <table:table-cell office:value-type="float" office:value="319.60199">
            <text:p>319,601990</text:p>
          </table:table-cell>
          <table:table-cell office:value-type="float" office:value="0">
            <text:p>0</text:p>
          </table:table-cell>
          <table:table-cell office:value-type="float" office:value="-737.765381">
            <text:p>-737,765381</text:p>
          </table:table-cell>
          <table:table-cell office:value-type="float" office:value="4">
            <text:p>4</text:p>
          </table:table-cell>
          <table:table-cell office:value-type="float" office:value="-6.070465">
            <text:p>-6,070465</text:p>
          </table:table-cell>
          <table:table-cell office:value-type="float" office:value="-9.221802">
            <text:p>-9,221802</text:p>
          </table:table-cell>
          <table:table-cell/>
          <table:table-cell table:formula="of:=CONCATENATE([.A5];&quot; = &quot;;SUBSTITUTE([.B5];&quot;,&quot;;&quot;.&quot;) ;&quot;, 0.0, &quot;;SUBSTITUTE([.D5];&quot;,&quot;;&quot;.&quot;);&quot;, 4.000000, &quot;;SUBSTITUTE([.F5];&quot;,&quot;;&quot;.&quot;);&quot;, &quot;;SUBSTITUTE([.G5];&quot;,&quot;;&quot;.&quot;))" office:value-type="string" office:string-value="coast0_pos3  = 319.60199, 0.0, -737.765381, 4.000000, -6.070465, -9.221802">
            <text:p>coast0_pos3 <text:s/>= 319.60199, 0.0, -737.765381, 4.000000, -6.070465, -9.22180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4 </text:p>
          </table:table-cell>
          <table:table-cell office:value-type="float" office:value="314.03418">
            <text:p>314,034180</text:p>
          </table:table-cell>
          <table:table-cell office:value-type="float" office:value="0">
            <text:p>0</text:p>
          </table:table-cell>
          <table:table-cell office:value-type="float" office:value="-745.634399">
            <text:p>-745,634399</text:p>
          </table:table-cell>
          <table:table-cell office:value-type="float" office:value="4">
            <text:p>4</text:p>
          </table:table-cell>
          <table:table-cell office:value-type="float" office:value="-6.175415">
            <text:p>-6,175415</text:p>
          </table:table-cell>
          <table:table-cell office:value-type="float" office:value="-3.540649">
            <text:p>-3,540649</text:p>
          </table:table-cell>
          <table:table-cell/>
          <table:table-cell table:formula="of:=CONCATENATE([.A6];&quot; = &quot;;SUBSTITUTE([.B6];&quot;,&quot;;&quot;.&quot;) ;&quot;, 0.0, &quot;;SUBSTITUTE([.D6];&quot;,&quot;;&quot;.&quot;);&quot;, 4.000000, &quot;;SUBSTITUTE([.F6];&quot;,&quot;;&quot;.&quot;);&quot;, &quot;;SUBSTITUTE([.G6];&quot;,&quot;;&quot;.&quot;))" office:value-type="string" office:string-value="coast0_pos4  = 314.03418, 0.0, -745.634399, 4.000000, -6.175415, -3.540649">
            <text:p>coast0_pos4 <text:s/>= 314.03418, 0.0, -745.634399, 4.000000, -6.175415, -3.54064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5 </text:p>
          </table:table-cell>
          <table:table-cell office:value-type="float" office:value="307.25116">
            <text:p>307,251160</text:p>
          </table:table-cell>
          <table:table-cell office:value-type="float" office:value="0">
            <text:p>0</text:p>
          </table:table-cell>
          <table:table-cell office:value-type="float" office:value="-744.84668">
            <text:p>-744,846680</text:p>
          </table:table-cell>
          <table:table-cell office:value-type="float" office:value="4">
            <text:p>4</text:p>
          </table:table-cell>
          <table:table-cell office:value-type="float" office:value="-6.753479">
            <text:p>-6,753479</text:p>
          </table:table-cell>
          <table:table-cell office:value-type="float" office:value="6.430664">
            <text:p>6,430664</text:p>
          </table:table-cell>
          <table:table-cell/>
          <table:table-cell table:formula="of:=CONCATENATE([.A7];&quot; = &quot;;SUBSTITUTE([.B7];&quot;,&quot;;&quot;.&quot;) ;&quot;, 0.0, &quot;;SUBSTITUTE([.D7];&quot;,&quot;;&quot;.&quot;);&quot;, 4.000000, &quot;;SUBSTITUTE([.F7];&quot;,&quot;;&quot;.&quot;);&quot;, &quot;;SUBSTITUTE([.G7];&quot;,&quot;;&quot;.&quot;))" office:value-type="string" office:string-value="coast0_pos5  = 307.25116, 0.0, -744.84668, 4.000000, -6.753479, 6.430664">
            <text:p>coast0_pos5 <text:s/>= 307.25116, 0.0, -744.84668, 4.000000, -6.753479, 6.43066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6 </text:p>
          </table:table-cell>
          <table:table-cell office:value-type="float" office:value="300.527222">
            <text:p>300,527222</text:p>
          </table:table-cell>
          <table:table-cell office:value-type="float" office:value="0">
            <text:p>0</text:p>
          </table:table-cell>
          <table:table-cell office:value-type="float" office:value="-732.773071">
            <text:p>-732,773071</text:p>
          </table:table-cell>
          <table:table-cell office:value-type="float" office:value="4">
            <text:p>4</text:p>
          </table:table-cell>
          <table:table-cell office:value-type="float" office:value="-6.54892">
            <text:p>-6,548920</text:p>
          </table:table-cell>
          <table:table-cell office:value-type="float" office:value="9.605225">
            <text:p>9,605225</text:p>
          </table:table-cell>
          <table:table-cell/>
          <table:table-cell table:formula="of:=CONCATENATE([.A8];&quot; = &quot;;SUBSTITUTE([.B8];&quot;,&quot;;&quot;.&quot;) ;&quot;, 0.0, &quot;;SUBSTITUTE([.D8];&quot;,&quot;;&quot;.&quot;);&quot;, 4.000000, &quot;;SUBSTITUTE([.F8];&quot;,&quot;;&quot;.&quot;);&quot;, &quot;;SUBSTITUTE([.G8];&quot;,&quot;;&quot;.&quot;))" office:value-type="string" office:string-value="coast0_pos6  = 300.527222, 0.0, -732.773071, 4.000000, -6.54892, 9.605225">
            <text:p>coast0_pos6 <text:s/>= 300.527222, 0.0, -732.773071, 4.000000, -6.54892, 9.60522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7 </text:p>
          </table:table-cell>
          <table:table-cell office:value-type="float" office:value="294.15332">
            <text:p>294,153320</text:p>
          </table:table-cell>
          <table:table-cell office:value-type="float" office:value="0">
            <text:p>0</text:p>
          </table:table-cell>
          <table:table-cell office:value-type="float" office:value="-725.63623">
            <text:p>-725,636230</text:p>
          </table:table-cell>
          <table:table-cell office:value-type="float" office:value="4">
            <text:p>4</text:p>
          </table:table-cell>
          <table:table-cell office:value-type="float" office:value="-8.351959">
            <text:p>-8,351959</text:p>
          </table:table-cell>
          <table:table-cell office:value-type="float" office:value="5.021667">
            <text:p>5,021667</text:p>
          </table:table-cell>
          <table:table-cell/>
          <table:table-cell table:formula="of:=CONCATENATE([.A9];&quot; = &quot;;SUBSTITUTE([.B9];&quot;,&quot;;&quot;.&quot;) ;&quot;, 0.0, &quot;;SUBSTITUTE([.D9];&quot;,&quot;;&quot;.&quot;);&quot;, 4.000000, &quot;;SUBSTITUTE([.F9];&quot;,&quot;;&quot;.&quot;);&quot;, &quot;;SUBSTITUTE([.G9];&quot;,&quot;;&quot;.&quot;))" office:value-type="string" office:string-value="coast0_pos7  = 294.15332, 0.0, -725.63623, 4.000000, -8.351959, 5.021667">
            <text:p>coast0_pos7 <text:s/>= 294.15332, 0.0, -725.63623, 4.000000, -8.351959, 5.02166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8 </text:p>
          </table:table-cell>
          <table:table-cell office:value-type="float" office:value="283.823303">
            <text:p>283,823303</text:p>
          </table:table-cell>
          <table:table-cell office:value-type="float" office:value="0">
            <text:p>0</text:p>
          </table:table-cell>
          <table:table-cell office:value-type="float" office:value="-722.729736">
            <text:p>-722,729736</text:p>
          </table:table-cell>
          <table:table-cell office:value-type="float" office:value="4">
            <text:p>4</text:p>
          </table:table-cell>
          <table:table-cell office:value-type="float" office:value="-9.516571">
            <text:p>-9,516571</text:p>
          </table:table-cell>
          <table:table-cell office:value-type="float" office:value="1.304565">
            <text:p>1,304565</text:p>
          </table:table-cell>
          <table:table-cell/>
          <table:table-cell table:formula="of:=CONCATENATE([.A10];&quot; = &quot;;SUBSTITUTE([.B10];&quot;,&quot;;&quot;.&quot;) ;&quot;, 0.0, &quot;;SUBSTITUTE([.D10];&quot;,&quot;;&quot;.&quot;);&quot;, 4.000000, &quot;;SUBSTITUTE([.F10];&quot;,&quot;;&quot;.&quot;);&quot;, &quot;;SUBSTITUTE([.G10];&quot;,&quot;;&quot;.&quot;))" office:value-type="string" office:string-value="coast0_pos8  = 283.823303, 0.0, -722.729736, 4.000000, -9.516571, 1.304565">
            <text:p>coast0_pos8 <text:s/>= 283.823303, 0.0, -722.729736, 4.000000, -9.516571, 1.304565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9 </text:p>
          </table:table-cell>
          <table:table-cell office:value-type="float" office:value="275.120178">
            <text:p>275,120178</text:p>
          </table:table-cell>
          <table:table-cell office:value-type="float" office:value="0">
            <text:p>0</text:p>
          </table:table-cell>
          <table:table-cell office:value-type="float" office:value="-723.0271">
            <text:p>-723,027100</text:p>
          </table:table-cell>
          <table:table-cell office:value-type="float" office:value="4">
            <text:p>4</text:p>
          </table:table-cell>
          <table:table-cell office:value-type="float" office:value="-11.086823">
            <text:p>-11,086823</text:p>
          </table:table-cell>
          <table:table-cell office:value-type="float" office:value="-2.621094">
            <text:p>-2,621094</text:p>
          </table:table-cell>
          <table:table-cell/>
          <table:table-cell table:formula="of:=CONCATENATE([.A11];&quot; = &quot;;SUBSTITUTE([.B11];&quot;,&quot;;&quot;.&quot;) ;&quot;, 0.0, &quot;;SUBSTITUTE([.D11];&quot;,&quot;;&quot;.&quot;);&quot;, 4.000000, &quot;;SUBSTITUTE([.F11];&quot;,&quot;;&quot;.&quot;);&quot;, &quot;;SUBSTITUTE([.G11];&quot;,&quot;;&quot;.&quot;))" office:value-type="string" office:string-value="coast0_pos9  = 275.120178, 0.0, -723.0271, 4.000000, -11.086823, -2.621094">
            <text:p>coast0_pos9 <text:s/>= 275.120178, 0.0, -723.0271, 4.000000, -11.086823, -2.62109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10 </text:p>
          </table:table-cell>
          <table:table-cell office:value-type="float" office:value="261.649658">
            <text:p>261,649658</text:p>
          </table:table-cell>
          <table:table-cell office:value-type="float" office:value="0">
            <text:p>0</text:p>
          </table:table-cell>
          <table:table-cell office:value-type="float" office:value="-727.971924">
            <text:p>-727,971924</text:p>
          </table:table-cell>
          <table:table-cell office:value-type="float" office:value="4">
            <text:p>4</text:p>
          </table:table-cell>
          <table:table-cell office:value-type="float" office:value="-12.954437">
            <text:p>-12,954437</text:p>
          </table:table-cell>
          <table:table-cell office:value-type="float" office:value="-6.25238">
            <text:p>-6,252380</text:p>
          </table:table-cell>
          <table:table-cell/>
          <table:table-cell table:formula="of:=CONCATENATE([.A12];&quot; = &quot;;SUBSTITUTE([.B12];&quot;,&quot;;&quot;.&quot;) ;&quot;, 0.0, &quot;;SUBSTITUTE([.D12];&quot;,&quot;;&quot;.&quot;);&quot;, 4.000000, &quot;;SUBSTITUTE([.F12];&quot;,&quot;;&quot;.&quot;);&quot;, &quot;;SUBSTITUTE([.G12];&quot;,&quot;;&quot;.&quot;))" office:value-type="string" office:string-value="coast0_pos10  = 261.649658, 0.0, -727.971924, 4.000000, -12.954437, -6.25238">
            <text:p>coast0_pos10 <text:s/>= 261.649658, 0.0, -727.971924, 4.000000, -12.954437, -6.2523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11 </text:p>
          </table:table-cell>
          <table:table-cell office:value-type="float" office:value="249.211304">
            <text:p>249,211304</text:p>
          </table:table-cell>
          <table:table-cell office:value-type="float" office:value="0">
            <text:p>0</text:p>
          </table:table-cell>
          <table:table-cell office:value-type="float" office:value="-735.53186">
            <text:p>-735,531860</text:p>
          </table:table-cell>
          <table:table-cell office:value-type="float" office:value="4">
            <text:p>4</text:p>
          </table:table-cell>
          <table:table-cell office:value-type="float" office:value="-12.057068">
            <text:p>-12,057068</text:p>
          </table:table-cell>
          <table:table-cell office:value-type="float" office:value="-6.813416">
            <text:p>-6,813416</text:p>
          </table:table-cell>
          <table:table-cell/>
          <table:table-cell table:formula="of:=CONCATENATE([.A13];&quot; = &quot;;SUBSTITUTE([.B13];&quot;,&quot;;&quot;.&quot;) ;&quot;, 0.0, &quot;;SUBSTITUTE([.D13];&quot;,&quot;;&quot;.&quot;);&quot;, 4.000000, &quot;;SUBSTITUTE([.F13];&quot;,&quot;;&quot;.&quot;);&quot;, &quot;;SUBSTITUTE([.G13];&quot;,&quot;;&quot;.&quot;))" office:value-type="string" office:string-value="coast0_pos11  = 249.211304, 0.0, -735.53186, 4.000000, -12.057068, -6.813416">
            <text:p>coast0_pos11 <text:s/>= 249.211304, 0.0, -735.53186, 4.000000, -12.057068, -6.81341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12 </text:p>
          </table:table-cell>
          <table:table-cell office:value-type="float" office:value="237.535522">
            <text:p>237,535522</text:p>
          </table:table-cell>
          <table:table-cell office:value-type="float" office:value="0">
            <text:p>0</text:p>
          </table:table-cell>
          <table:table-cell office:value-type="float" office:value="-741.598755">
            <text:p>-741,598755</text:p>
          </table:table-cell>
          <table:table-cell office:value-type="float" office:value="4">
            <text:p>4</text:p>
          </table:table-cell>
          <table:table-cell office:value-type="float" office:value="-15.733307">
            <text:p>-15,733307</text:p>
          </table:table-cell>
          <table:table-cell office:value-type="float" office:value="-6.693481">
            <text:p>-6,693481</text:p>
          </table:table-cell>
          <table:table-cell/>
          <table:table-cell table:formula="of:=CONCATENATE([.A14];&quot; = &quot;;SUBSTITUTE([.B14];&quot;,&quot;;&quot;.&quot;) ;&quot;, 0.0, &quot;;SUBSTITUTE([.D14];&quot;,&quot;;&quot;.&quot;);&quot;, 4.000000, &quot;;SUBSTITUTE([.F14];&quot;,&quot;;&quot;.&quot;);&quot;, &quot;;SUBSTITUTE([.G14];&quot;,&quot;;&quot;.&quot;))" office:value-type="string" office:string-value="coast0_pos12  = 237.535522, 0.0, -741.598755, 4.000000, -15.733307, -6.693481">
            <text:p>coast0_pos12 <text:s/>= 237.535522, 0.0, -741.598755, 4.000000, -15.733307, -6.69348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13 </text:p>
          </table:table-cell>
          <table:table-cell office:value-type="float" office:value="217.74469">
            <text:p>217,744690</text:p>
          </table:table-cell>
          <table:table-cell office:value-type="float" office:value="0">
            <text:p>0</text:p>
          </table:table-cell>
          <table:table-cell office:value-type="float" office:value="-748.918823">
            <text:p>-748,918823</text:p>
          </table:table-cell>
          <table:table-cell office:value-type="float" office:value="4">
            <text:p>4</text:p>
          </table:table-cell>
          <table:table-cell office:value-type="float" office:value="-21.945496">
            <text:p>-21,945496</text:p>
          </table:table-cell>
          <table:table-cell office:value-type="float" office:value="-6.924133">
            <text:p>-6,924133</text:p>
          </table:table-cell>
          <table:table-cell/>
          <table:table-cell table:formula="of:=CONCATENATE([.A15];&quot; = &quot;;SUBSTITUTE([.B15];&quot;,&quot;;&quot;.&quot;) ;&quot;, 0.0, &quot;;SUBSTITUTE([.D15];&quot;,&quot;;&quot;.&quot;);&quot;, 4.000000, &quot;;SUBSTITUTE([.F15];&quot;,&quot;;&quot;.&quot;);&quot;, &quot;;SUBSTITUTE([.G15];&quot;,&quot;;&quot;.&quot;))" office:value-type="string" office:string-value="coast0_pos13  = 217.74469, 0.0, -748.918823, 4.000000, -21.945496, -6.924133">
            <text:p>coast0_pos13 <text:s/>= 217.74469, 0.0, -748.918823, 4.000000, -21.945496, -6.92413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14 </text:p>
          </table:table-cell>
          <table:table-cell office:value-type="float" office:value="193.644531">
            <text:p>193,644531</text:p>
          </table:table-cell>
          <table:table-cell office:value-type="float" office:value="0">
            <text:p>0</text:p>
          </table:table-cell>
          <table:table-cell office:value-type="float" office:value="-755.447021">
            <text:p>-755,447021</text:p>
          </table:table-cell>
          <table:table-cell office:value-type="float" office:value="4">
            <text:p>4</text:p>
          </table:table-cell>
          <table:table-cell office:value-type="float" office:value="-20.604095">
            <text:p>-20,604095</text:p>
          </table:table-cell>
          <table:table-cell office:value-type="float" office:value="-4.673584">
            <text:p>-4,673584</text:p>
          </table:table-cell>
          <table:table-cell/>
          <table:table-cell table:formula="of:=CONCATENATE([.A16];&quot; = &quot;;SUBSTITUTE([.B16];&quot;,&quot;;&quot;.&quot;) ;&quot;, 0.0, &quot;;SUBSTITUTE([.D16];&quot;,&quot;;&quot;.&quot;);&quot;, 4.000000, &quot;;SUBSTITUTE([.F16];&quot;,&quot;;&quot;.&quot;);&quot;, &quot;;SUBSTITUTE([.G16];&quot;,&quot;;&quot;.&quot;))" office:value-type="string" office:string-value="coast0_pos14  = 193.644531, 0.0, -755.447021, 4.000000, -20.604095, -4.673584">
            <text:p>coast0_pos14 <text:s/>= 193.644531, 0.0, -755.447021, 4.000000, -20.604095, -4.67358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15 </text:p>
          </table:table-cell>
          <table:table-cell office:value-type="float" office:value="176.536499">
            <text:p>176,536499</text:p>
          </table:table-cell>
          <table:table-cell office:value-type="float" office:value="0">
            <text:p>0</text:p>
          </table:table-cell>
          <table:table-cell office:value-type="float" office:value="-758.265991">
            <text:p>-758,265991</text:p>
          </table:table-cell>
          <table:table-cell office:value-type="float" office:value="4">
            <text:p>4</text:p>
          </table:table-cell>
          <table:table-cell office:value-type="float" office:value="-28.522217">
            <text:p>-28,522217</text:p>
          </table:table-cell>
          <table:table-cell office:value-type="float" office:value="-2.5271">
            <text:p>-2,527100</text:p>
          </table:table-cell>
          <table:table-cell/>
          <table:table-cell table:formula="of:=CONCATENATE([.A17];&quot; = &quot;;SUBSTITUTE([.B17];&quot;,&quot;;&quot;.&quot;) ;&quot;, 0.0, &quot;;SUBSTITUTE([.D17];&quot;,&quot;;&quot;.&quot;);&quot;, 4.000000, &quot;;SUBSTITUTE([.F17];&quot;,&quot;;&quot;.&quot;);&quot;, &quot;;SUBSTITUTE([.G17];&quot;,&quot;;&quot;.&quot;))" office:value-type="string" office:string-value="coast0_pos15  = 176.536499, 0.0, -758.265991, 4.000000, -28.522217, -2.5271">
            <text:p>coast0_pos15 <text:s/>= 176.536499, 0.0, -758.265991, 4.000000, -28.522217, -2.527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16 </text:p>
          </table:table-cell>
          <table:table-cell office:value-type="float" office:value="136.600098">
            <text:p>136,600098</text:p>
          </table:table-cell>
          <table:table-cell office:value-type="float" office:value="0">
            <text:p>0</text:p>
          </table:table-cell>
          <table:table-cell office:value-type="float" office:value="-760.501221">
            <text:p>-760,501221</text:p>
          </table:table-cell>
          <table:table-cell office:value-type="float" office:value="4">
            <text:p>4</text:p>
          </table:table-cell>
          <table:table-cell office:value-type="float" office:value="-85.919632">
            <text:p>-85,919632</text:p>
          </table:table-cell>
          <table:table-cell office:value-type="float" office:value="-2.51239">
            <text:p>-2,512390</text:p>
          </table:table-cell>
          <table:table-cell/>
          <table:table-cell table:formula="of:=CONCATENATE([.A18];&quot; = &quot;;SUBSTITUTE([.B18];&quot;,&quot;;&quot;.&quot;) ;&quot;, 0.0, &quot;;SUBSTITUTE([.D18];&quot;,&quot;;&quot;.&quot;);&quot;, 4.000000, &quot;;SUBSTITUTE([.F18];&quot;,&quot;;&quot;.&quot;);&quot;, &quot;;SUBSTITUTE([.G18];&quot;,&quot;;&quot;.&quot;))" office:value-type="string" office:string-value="coast0_pos16  = 136.600098, 0.0, -760.501221, 4.000000, -85.919632, -2.51239">
            <text:p>coast0_pos16 <text:s/>= 136.600098, 0.0, -760.501221, 4.000000, -85.919632, -2.5123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0_pos17 </text:p>
          </table:table-cell>
          <table:table-cell office:value-type="float" office:value="-112.086304">
            <text:p>-112,086304</text:p>
          </table:table-cell>
          <table:table-cell office:value-type="float" office:value="0">
            <text:p>0</text:p>
          </table:table-cell>
          <table:table-cell office:value-type="float" office:value="-763.290771">
            <text:p>-763,290771</text:p>
          </table:table-cell>
          <table:table-cell office:value-type="float" office:value="4">
            <text:p>4</text:p>
          </table:table-cell>
          <table:table-cell office:value-type="float" office:value="-65.45784">
            <text:p>-65,457840</text:p>
          </table:table-cell>
          <table:table-cell office:value-type="float" office:value="3.749939">
            <text:p>3,749939</text:p>
          </table:table-cell>
          <table:table-cell/>
          <table:table-cell table:formula="of:=CONCATENATE([.A19];&quot; = &quot;;SUBSTITUTE([.B19];&quot;,&quot;;&quot;.&quot;) ;&quot;, 0.0, &quot;;SUBSTITUTE([.D19];&quot;,&quot;;&quot;.&quot;);&quot;, 4.000000, &quot;;SUBSTITUTE([.F19];&quot;,&quot;;&quot;.&quot;);&quot;, &quot;;SUBSTITUTE([.G19];&quot;,&quot;;&quot;.&quot;))" office:value-type="string" office:string-value="coast0_pos17  = -112.086304, 0.0, -763.290771, 4.000000, -65.45784, 3.749939">
            <text:p>coast0_pos17 <text:s/>= -112.086304, 0.0, -763.290771, 4.000000, -65.45784, 3.74993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0 </text:p>
          </table:table-cell>
          <table:table-cell office:value-type="float" office:value="444.29425">
            <text:p>444,294250</text:p>
          </table:table-cell>
          <table:table-cell office:value-type="float" office:value="0">
            <text:p>0</text:p>
          </table:table-cell>
          <table:table-cell office:value-type="float" office:value="-713.27771">
            <text:p>-713,277710</text:p>
          </table:table-cell>
          <table:table-cell office:value-type="float" office:value="4">
            <text:p>4</text:p>
          </table:table-cell>
          <table:table-cell office:value-type="float" office:value="6.454041">
            <text:p>6,454041</text:p>
          </table:table-cell>
          <table:table-cell office:value-type="float" office:value="-2.15979">
            <text:p>-2,159790</text:p>
          </table:table-cell>
          <table:table-cell/>
          <table:table-cell table:formula="of:=CONCATENATE([.A20];&quot; = &quot;;SUBSTITUTE([.B20];&quot;,&quot;;&quot;.&quot;) ;&quot;, 0.0, &quot;;SUBSTITUTE([.D20];&quot;,&quot;;&quot;.&quot;);&quot;, 4.000000, &quot;;SUBSTITUTE([.F20];&quot;,&quot;;&quot;.&quot;);&quot;, &quot;;SUBSTITUTE([.G20];&quot;,&quot;;&quot;.&quot;))" office:value-type="string" office:string-value="coast1_pos0  = 444.29425, 0.0, -713.27771, 4.000000, 6.454041, -2.15979">
            <text:p>coast1_pos0 <text:s/>= 444.29425, 0.0, -713.27771, 4.000000, 6.454041, -2.1597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1 </text:p>
          </table:table-cell>
          <table:table-cell office:value-type="float" office:value="457.202332">
            <text:p>457,202332</text:p>
          </table:table-cell>
          <table:table-cell office:value-type="float" office:value="0">
            <text:p>0</text:p>
          </table:table-cell>
          <table:table-cell office:value-type="float" office:value="-717.59729">
            <text:p>-717,597290</text:p>
          </table:table-cell>
          <table:table-cell office:value-type="float" office:value="4">
            <text:p>4</text:p>
          </table:table-cell>
          <table:table-cell office:value-type="float" office:value="10.985962">
            <text:p>10,985962</text:p>
          </table:table-cell>
          <table:table-cell office:value-type="float" office:value="-5.791809">
            <text:p>-5,791809</text:p>
          </table:table-cell>
          <table:table-cell/>
          <table:table-cell table:formula="of:=CONCATENATE([.A21];&quot; = &quot;;SUBSTITUTE([.B21];&quot;,&quot;;&quot;.&quot;) ;&quot;, 0.0, &quot;;SUBSTITUTE([.D21];&quot;,&quot;;&quot;.&quot;);&quot;, 4.000000, &quot;;SUBSTITUTE([.F21];&quot;,&quot;;&quot;.&quot;);&quot;, &quot;;SUBSTITUTE([.G21];&quot;,&quot;;&quot;.&quot;))" office:value-type="string" office:string-value="coast1_pos1  = 457.202332, 0.0, -717.59729, 4.000000, 10.985962, -5.791809">
            <text:p>coast1_pos1 <text:s/>= 457.202332, 0.0, -717.59729, 4.000000, 10.985962, -5.79180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2 </text:p>
          </table:table-cell>
          <table:table-cell office:value-type="float" office:value="466.266174">
            <text:p>466,266174</text:p>
          </table:table-cell>
          <table:table-cell office:value-type="float" office:value="0">
            <text:p>0</text:p>
          </table:table-cell>
          <table:table-cell office:value-type="float" office:value="-724.861328">
            <text:p>-724,861328</text:p>
          </table:table-cell>
          <table:table-cell office:value-type="float" office:value="4">
            <text:p>4</text:p>
          </table:table-cell>
          <table:table-cell office:value-type="float" office:value="9.609772">
            <text:p>9,609772</text:p>
          </table:table-cell>
          <table:table-cell office:value-type="float" office:value="-7.653381">
            <text:p>-7,653381</text:p>
          </table:table-cell>
          <table:table-cell/>
          <table:table-cell table:formula="of:=CONCATENATE([.A22];&quot; = &quot;;SUBSTITUTE([.B22];&quot;,&quot;;&quot;.&quot;) ;&quot;, 0.0, &quot;;SUBSTITUTE([.D22];&quot;,&quot;;&quot;.&quot;);&quot;, 4.000000, &quot;;SUBSTITUTE([.F22];&quot;,&quot;;&quot;.&quot;);&quot;, &quot;;SUBSTITUTE([.G22];&quot;,&quot;;&quot;.&quot;))" office:value-type="string" office:string-value="coast1_pos2  = 466.266174, 0.0, -724.861328, 4.000000, 9.609772, -7.653381">
            <text:p>coast1_pos2 <text:s/>= 466.266174, 0.0, -724.861328, 4.000000, 9.609772, -7.65338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3 </text:p>
          </table:table-cell>
          <table:table-cell office:value-type="float" office:value="476.421875">
            <text:p>476,421875</text:p>
          </table:table-cell>
          <table:table-cell office:value-type="float" office:value="0">
            <text:p>0</text:p>
          </table:table-cell>
          <table:table-cell office:value-type="float" office:value="-732.904053">
            <text:p>-732,904053</text:p>
          </table:table-cell>
          <table:table-cell office:value-type="float" office:value="4">
            <text:p>4</text:p>
          </table:table-cell>
          <table:table-cell office:value-type="float" office:value="11.826935">
            <text:p>11,826935</text:p>
          </table:table-cell>
          <table:table-cell office:value-type="float" office:value="-5.080627">
            <text:p>-5,080627</text:p>
          </table:table-cell>
          <table:table-cell/>
          <table:table-cell table:formula="of:=CONCATENATE([.A23];&quot; = &quot;;SUBSTITUTE([.B23];&quot;,&quot;;&quot;.&quot;) ;&quot;, 0.0, &quot;;SUBSTITUTE([.D23];&quot;,&quot;;&quot;.&quot;);&quot;, 4.000000, &quot;;SUBSTITUTE([.F23];&quot;,&quot;;&quot;.&quot;);&quot;, &quot;;SUBSTITUTE([.G23];&quot;,&quot;;&quot;.&quot;))" office:value-type="string" office:string-value="coast1_pos3  = 476.421875, 0.0, -732.904053, 4.000000, 11.826935, -5.080627">
            <text:p>coast1_pos3 <text:s/>= 476.421875, 0.0, -732.904053, 4.000000, 11.826935, -5.08062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4 </text:p>
          </table:table-cell>
          <table:table-cell office:value-type="float" office:value="489.920044">
            <text:p>489,920044</text:p>
          </table:table-cell>
          <table:table-cell office:value-type="float" office:value="0">
            <text:p>0</text:p>
          </table:table-cell>
          <table:table-cell office:value-type="float" office:value="-735.022583">
            <text:p>-735,022583</text:p>
          </table:table-cell>
          <table:table-cell office:value-type="float" office:value="4">
            <text:p>4</text:p>
          </table:table-cell>
          <table:table-cell office:value-type="float" office:value="12.366699">
            <text:p>12,366699</text:p>
          </table:table-cell>
          <table:table-cell office:value-type="float" office:value="-4.512268">
            <text:p>-4,512268</text:p>
          </table:table-cell>
          <table:table-cell/>
          <table:table-cell table:formula="of:=CONCATENATE([.A24];&quot; = &quot;;SUBSTITUTE([.B24];&quot;,&quot;;&quot;.&quot;) ;&quot;, 0.0, &quot;;SUBSTITUTE([.D24];&quot;,&quot;;&quot;.&quot;);&quot;, 4.000000, &quot;;SUBSTITUTE([.F24];&quot;,&quot;;&quot;.&quot;);&quot;, &quot;;SUBSTITUTE([.G24];&quot;,&quot;;&quot;.&quot;))" office:value-type="string" office:string-value="coast1_pos4  = 489.920044, 0.0, -735.022583, 4.000000, 12.366699, -4.512268">
            <text:p>coast1_pos4 <text:s/>= 489.920044, 0.0, -735.022583, 4.000000, 12.366699, -4.51226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5 </text:p>
          </table:table-cell>
          <table:table-cell office:value-type="float" office:value="501.155273">
            <text:p>501,155273</text:p>
          </table:table-cell>
          <table:table-cell office:value-type="float" office:value="0">
            <text:p>0</text:p>
          </table:table-cell>
          <table:table-cell office:value-type="float" office:value="-741.928589">
            <text:p>-741,928589</text:p>
          </table:table-cell>
          <table:table-cell office:value-type="float" office:value="4">
            <text:p>4</text:p>
          </table:table-cell>
          <table:table-cell office:value-type="float" office:value="17.671021">
            <text:p>17,671021</text:p>
          </table:table-cell>
          <table:table-cell office:value-type="float" office:value="-6.744446">
            <text:p>-6,744446</text:p>
          </table:table-cell>
          <table:table-cell/>
          <table:table-cell table:formula="of:=CONCATENATE([.A25];&quot; = &quot;;SUBSTITUTE([.B25];&quot;,&quot;;&quot;.&quot;) ;&quot;, 0.0, &quot;;SUBSTITUTE([.D25];&quot;,&quot;;&quot;.&quot;);&quot;, 4.000000, &quot;;SUBSTITUTE([.F25];&quot;,&quot;;&quot;.&quot;);&quot;, &quot;;SUBSTITUTE([.G25];&quot;,&quot;;&quot;.&quot;))" office:value-type="string" office:string-value="coast1_pos5  = 501.155273, 0.0, -741.928589, 4.000000, 17.671021, -6.744446">
            <text:p>coast1_pos5 <text:s/>= 501.155273, 0.0, -741.928589, 4.000000, 17.671021, -6.74444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6 </text:p>
          </table:table-cell>
          <table:table-cell office:value-type="float" office:value="525.262085">
            <text:p>525,262085</text:p>
          </table:table-cell>
          <table:table-cell office:value-type="float" office:value="0">
            <text:p>0</text:p>
          </table:table-cell>
          <table:table-cell office:value-type="float" office:value="-748.511475">
            <text:p>-748,511475</text:p>
          </table:table-cell>
          <table:table-cell office:value-type="float" office:value="4">
            <text:p>4</text:p>
          </table:table-cell>
          <table:table-cell office:value-type="float" office:value="28.00769">
            <text:p>28,007690</text:p>
          </table:table-cell>
          <table:table-cell office:value-type="float" office:value="-3.666016">
            <text:p>-3,666016</text:p>
          </table:table-cell>
          <table:table-cell/>
          <table:table-cell table:formula="of:=CONCATENATE([.A26];&quot; = &quot;;SUBSTITUTE([.B26];&quot;,&quot;;&quot;.&quot;) ;&quot;, 0.0, &quot;;SUBSTITUTE([.D26];&quot;,&quot;;&quot;.&quot;);&quot;, 4.000000, &quot;;SUBSTITUTE([.F26];&quot;,&quot;;&quot;.&quot;);&quot;, &quot;;SUBSTITUTE([.G26];&quot;,&quot;;&quot;.&quot;))" office:value-type="string" office:string-value="coast1_pos6  = 525.262085, 0.0, -748.511475, 4.000000, 28.00769, -3.666016">
            <text:p>coast1_pos6 <text:s/>= 525.262085, 0.0, -748.511475, 4.000000, 28.00769, -3.66601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7 </text:p>
          </table:table-cell>
          <table:table-cell office:value-type="float" office:value="557.170654">
            <text:p>557,170654</text:p>
          </table:table-cell>
          <table:table-cell office:value-type="float" office:value="0">
            <text:p>0</text:p>
          </table:table-cell>
          <table:table-cell office:value-type="float" office:value="-749.26062">
            <text:p>-749,260620</text:p>
          </table:table-cell>
          <table:table-cell office:value-type="float" office:value="4">
            <text:p>4</text:p>
          </table:table-cell>
          <table:table-cell office:value-type="float" office:value="30.131012">
            <text:p>30,131012</text:p>
          </table:table-cell>
          <table:table-cell office:value-type="float" office:value="-1.336426">
            <text:p>-1,336426</text:p>
          </table:table-cell>
          <table:table-cell/>
          <table:table-cell table:formula="of:=CONCATENATE([.A27];&quot; = &quot;;SUBSTITUTE([.B27];&quot;,&quot;;&quot;.&quot;) ;&quot;, 0.0, &quot;;SUBSTITUTE([.D27];&quot;,&quot;;&quot;.&quot;);&quot;, 4.000000, &quot;;SUBSTITUTE([.F27];&quot;,&quot;;&quot;.&quot;);&quot;, &quot;;SUBSTITUTE([.G27];&quot;,&quot;;&quot;.&quot;))" office:value-type="string" office:string-value="coast1_pos7  = 557.170654, 0.0, -749.26062, 4.000000, 30.131012, -1.336426">
            <text:p>coast1_pos7 <text:s/>= 557.170654, 0.0, -749.26062, 4.000000, 30.131012, -1.33642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8 </text:p>
          </table:table-cell>
          <table:table-cell office:value-type="float" office:value="585.524109">
            <text:p>585,524109</text:p>
          </table:table-cell>
          <table:table-cell office:value-type="float" office:value="0">
            <text:p>0</text:p>
          </table:table-cell>
          <table:table-cell office:value-type="float" office:value="-751.184326">
            <text:p>-751,184326</text:p>
          </table:table-cell>
          <table:table-cell office:value-type="float" office:value="4">
            <text:p>4</text:p>
          </table:table-cell>
          <table:table-cell office:value-type="float" office:value="26.209412">
            <text:p>26,209412</text:p>
          </table:table-cell>
          <table:table-cell office:value-type="float" office:value="-2.202209">
            <text:p>-2,202209</text:p>
          </table:table-cell>
          <table:table-cell/>
          <table:table-cell table:formula="of:=CONCATENATE([.A28];&quot; = &quot;;SUBSTITUTE([.B28];&quot;,&quot;;&quot;.&quot;) ;&quot;, 0.0, &quot;;SUBSTITUTE([.D28];&quot;,&quot;;&quot;.&quot;);&quot;, 4.000000, &quot;;SUBSTITUTE([.F28];&quot;,&quot;;&quot;.&quot;);&quot;, &quot;;SUBSTITUTE([.G28];&quot;,&quot;;&quot;.&quot;))" office:value-type="string" office:string-value="coast1_pos8  = 585.524109, 0.0, -751.184326, 4.000000, 26.209412, -2.202209">
            <text:p>coast1_pos8 <text:s/>= 585.524109, 0.0, -751.184326, 4.000000, 26.209412, -2.20220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9 </text:p>
          </table:table-cell>
          <table:table-cell office:value-type="float" office:value="609.589478">
            <text:p>609,589478</text:p>
          </table:table-cell>
          <table:table-cell office:value-type="float" office:value="0">
            <text:p>0</text:p>
          </table:table-cell>
          <table:table-cell office:value-type="float" office:value="-753.665039">
            <text:p>-753,665039</text:p>
          </table:table-cell>
          <table:table-cell office:value-type="float" office:value="4">
            <text:p>4</text:p>
          </table:table-cell>
          <table:table-cell office:value-type="float" office:value="30.976532">
            <text:p>30,976532</text:p>
          </table:table-cell>
          <table:table-cell office:value-type="float" office:value="-3.732117">
            <text:p>-3,732117</text:p>
          </table:table-cell>
          <table:table-cell/>
          <table:table-cell table:formula="of:=CONCATENATE([.A29];&quot; = &quot;;SUBSTITUTE([.B29];&quot;,&quot;;&quot;.&quot;) ;&quot;, 0.0, &quot;;SUBSTITUTE([.D29];&quot;,&quot;;&quot;.&quot;);&quot;, 4.000000, &quot;;SUBSTITUTE([.F29];&quot;,&quot;;&quot;.&quot;);&quot;, &quot;;SUBSTITUTE([.G29];&quot;,&quot;;&quot;.&quot;))" office:value-type="string" office:string-value="coast1_pos9  = 609.589478, 0.0, -753.665039, 4.000000, 30.976532, -3.732117">
            <text:p>coast1_pos9 <text:s/>= 609.589478, 0.0, -753.665039, 4.000000, 30.976532, -3.73211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10 </text:p>
          </table:table-cell>
          <table:table-cell office:value-type="float" office:value="647.477173">
            <text:p>647,477173</text:p>
          </table:table-cell>
          <table:table-cell office:value-type="float" office:value="0">
            <text:p>0</text:p>
          </table:table-cell>
          <table:table-cell office:value-type="float" office:value="-758.64856">
            <text:p>-758,648560</text:p>
          </table:table-cell>
          <table:table-cell office:value-type="float" office:value="4">
            <text:p>4</text:p>
          </table:table-cell>
          <table:table-cell office:value-type="float" office:value="28.665039">
            <text:p>28,665039</text:p>
          </table:table-cell>
          <table:table-cell office:value-type="float" office:value="-5.140869">
            <text:p>-5,140869</text:p>
          </table:table-cell>
          <table:table-cell/>
          <table:table-cell table:formula="of:=CONCATENATE([.A30];&quot; = &quot;;SUBSTITUTE([.B30];&quot;,&quot;;&quot;.&quot;) ;&quot;, 0.0, &quot;;SUBSTITUTE([.D30];&quot;,&quot;;&quot;.&quot;);&quot;, 4.000000, &quot;;SUBSTITUTE([.F30];&quot;,&quot;;&quot;.&quot;);&quot;, &quot;;SUBSTITUTE([.G30];&quot;,&quot;;&quot;.&quot;))" office:value-type="string" office:string-value="coast1_pos10  = 647.477173, 0.0, -758.64856, 4.000000, 28.665039, -5.140869">
            <text:p>coast1_pos10 <text:s/>= 647.477173, 0.0, -758.64856, 4.000000, 28.665039, -5.14086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11 </text:p>
          </table:table-cell>
          <table:table-cell office:value-type="float" office:value="666.919556">
            <text:p>666,919556</text:p>
          </table:table-cell>
          <table:table-cell office:value-type="float" office:value="0">
            <text:p>0</text:p>
          </table:table-cell>
          <table:table-cell office:value-type="float" office:value="-763.946777">
            <text:p>-763,946777</text:p>
          </table:table-cell>
          <table:table-cell office:value-type="float" office:value="4">
            <text:p>4</text:p>
          </table:table-cell>
          <table:table-cell office:value-type="float" office:value="58.240417">
            <text:p>58,240417</text:p>
          </table:table-cell>
          <table:table-cell office:value-type="float" office:value="-2.67572">
            <text:p>-2,675720</text:p>
          </table:table-cell>
          <table:table-cell/>
          <table:table-cell table:formula="of:=CONCATENATE([.A31];&quot; = &quot;;SUBSTITUTE([.B31];&quot;,&quot;;&quot;.&quot;) ;&quot;, 0.0, &quot;;SUBSTITUTE([.D31];&quot;,&quot;;&quot;.&quot;);&quot;, 4.000000, &quot;;SUBSTITUTE([.F31];&quot;,&quot;;&quot;.&quot;);&quot;, &quot;;SUBSTITUTE([.G31];&quot;,&quot;;&quot;.&quot;))" office:value-type="string" office:string-value="coast1_pos11  = 666.919556, 0.0, -763.946777, 4.000000, 58.240417, -2.67572">
            <text:p>coast1_pos11 <text:s/>= 666.919556, 0.0, -763.946777, 4.000000, 58.240417, -2.6757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oast1_pos12 </text:p>
          </table:table-cell>
          <table:table-cell office:value-type="float" office:value="905.079834">
            <text:p>905,079834</text:p>
          </table:table-cell>
          <table:table-cell office:value-type="float" office:value="0">
            <text:p>0</text:p>
          </table:table-cell>
          <table:table-cell office:value-type="float" office:value="-764">
            <text:p>-764,000000</text:p>
          </table:table-cell>
          <table:table-cell office:value-type="float" office:value="4">
            <text:p>4</text:p>
          </table:table-cell>
          <table:table-cell office:value-type="float" office:value="48.519226">
            <text:p>48,519226</text:p>
          </table:table-cell>
          <table:table-cell office:value-type="float" office:value="-0.026611">
            <text:p>-0,026611</text:p>
          </table:table-cell>
          <table:table-cell/>
          <table:table-cell table:formula="of:=CONCATENATE([.A32];&quot; = &quot;;SUBSTITUTE([.B32];&quot;,&quot;;&quot;.&quot;) ;&quot;, 0.0, &quot;;SUBSTITUTE([.D32];&quot;,&quot;;&quot;.&quot;);&quot;, 4.000000, &quot;;SUBSTITUTE([.F32];&quot;,&quot;;&quot;.&quot;);&quot;, &quot;;SUBSTITUTE([.G32];&quot;,&quot;;&quot;.&quot;))" office:value-type="string" office:string-value="coast1_pos12  = 905.079834, 0.0, -764, 4.000000, 48.519226, -0.026611">
            <text:p>coast1_pos12 <text:s/>= 905.079834, 0.0, -764, 4.000000, 48.519226, -0.02661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0 </text:p>
          </table:table-cell>
          <table:table-cell office:value-type="float" office:value="336.815918">
            <text:p>336,815918</text:p>
          </table:table-cell>
          <table:table-cell office:value-type="float" office:value="0">
            <text:p>0</text:p>
          </table:table-cell>
          <table:table-cell office:value-type="float" office:value="-718.378784">
            <text:p>-718,3787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33];&quot; = &quot;;SUBSTITUTE([.B33];&quot;,&quot;;&quot;.&quot;) ;&quot;, 0.0, &quot;;SUBSTITUTE([.D33];&quot;,&quot;;&quot;.&quot;);&quot;, 4.000000, &quot;;SUBSTITUTE([.F33];&quot;,&quot;;&quot;.&quot;);&quot;, &quot;;SUBSTITUTE([.G33];&quot;,&quot;;&quot;.&quot;))" office:value-type="string" office:string-value="market0_pos0  = 336.815918, 0.0, -718.378784, 4.000000, 0, 0">
            <text:p>market0_pos0 <text:s/>= 336.815918, 0.0, -718.3787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 </text:p>
          </table:table-cell>
          <table:table-cell office:value-type="float" office:value="334.710632">
            <text:p>334,710632</text:p>
          </table:table-cell>
          <table:table-cell office:value-type="float" office:value="0">
            <text:p>0</text:p>
          </table:table-cell>
          <table:table-cell office:value-type="float" office:value="-714.936157">
            <text:p>-714,9361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34];&quot; = &quot;;SUBSTITUTE([.B34];&quot;,&quot;;&quot;.&quot;) ;&quot;, 0.0, &quot;;SUBSTITUTE([.D34];&quot;,&quot;;&quot;.&quot;);&quot;, 4.000000, &quot;;SUBSTITUTE([.F34];&quot;,&quot;;&quot;.&quot;);&quot;, &quot;;SUBSTITUTE([.G34];&quot;,&quot;;&quot;.&quot;))" office:value-type="string" office:string-value="market0_pos1  = 334.710632, 0.0, -714.936157, 4.000000, 0, 0">
            <text:p>market0_pos1 <text:s/>= 334.710632, 0.0, -714.93615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2 </text:p>
          </table:table-cell>
          <table:table-cell office:value-type="float" office:value="333.881042">
            <text:p>333,881042</text:p>
          </table:table-cell>
          <table:table-cell office:value-type="float" office:value="0">
            <text:p>0</text:p>
          </table:table-cell>
          <table:table-cell office:value-type="float" office:value="-678.598633">
            <text:p>-678,59863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35];&quot; = &quot;;SUBSTITUTE([.B35];&quot;,&quot;;&quot;.&quot;) ;&quot;, 0.0, &quot;;SUBSTITUTE([.D35];&quot;,&quot;;&quot;.&quot;);&quot;, 4.000000, &quot;;SUBSTITUTE([.F35];&quot;,&quot;;&quot;.&quot;);&quot;, &quot;;SUBSTITUTE([.G35];&quot;,&quot;;&quot;.&quot;))" office:value-type="string" office:string-value="market0_pos2  = 333.881042, 0.0, -678.598633, 4.000000, 0, 0">
            <text:p>market0_pos2 <text:s/>= 333.881042, 0.0, -678.59863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3 </text:p>
          </table:table-cell>
          <table:table-cell office:value-type="float" office:value="335.389099">
            <text:p>335,389099</text:p>
          </table:table-cell>
          <table:table-cell office:value-type="float" office:value="0">
            <text:p>0</text:p>
          </table:table-cell>
          <table:table-cell office:value-type="float" office:value="-664.721802">
            <text:p>-664,72180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36];&quot; = &quot;;SUBSTITUTE([.B36];&quot;,&quot;;&quot;.&quot;) ;&quot;, 0.0, &quot;;SUBSTITUTE([.D36];&quot;,&quot;;&quot;.&quot;);&quot;, 4.000000, &quot;;SUBSTITUTE([.F36];&quot;,&quot;;&quot;.&quot;);&quot;, &quot;;SUBSTITUTE([.G36];&quot;,&quot;;&quot;.&quot;))" office:value-type="string" office:string-value="market0_pos3  = 335.389099, 0.0, -664.721802, 4.000000, 0, 0">
            <text:p>market0_pos3 <text:s/>= 335.389099, 0.0, -664.721802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4 </text:p>
          </table:table-cell>
          <table:table-cell office:value-type="float" office:value="340.137512">
            <text:p>340,137512</text:p>
          </table:table-cell>
          <table:table-cell office:value-type="float" office:value="0">
            <text:p>0</text:p>
          </table:table-cell>
          <table:table-cell office:value-type="float" office:value="-652.523071">
            <text:p>-652,52307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37];&quot; = &quot;;SUBSTITUTE([.B37];&quot;,&quot;;&quot;.&quot;) ;&quot;, 0.0, &quot;;SUBSTITUTE([.D37];&quot;,&quot;;&quot;.&quot;);&quot;, 4.000000, &quot;;SUBSTITUTE([.F37];&quot;,&quot;;&quot;.&quot;);&quot;, &quot;;SUBSTITUTE([.G37];&quot;,&quot;;&quot;.&quot;))" office:value-type="string" office:string-value="market0_pos4  = 340.137512, 0.0, -652.523071, 4.000000, 0, 0">
            <text:p>market0_pos4 <text:s/>= 340.137512, 0.0, -652.52307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5 </text:p>
          </table:table-cell>
          <table:table-cell office:value-type="float" office:value="345.408081">
            <text:p>345,408081</text:p>
          </table:table-cell>
          <table:table-cell office:value-type="float" office:value="0">
            <text:p>0</text:p>
          </table:table-cell>
          <table:table-cell office:value-type="float" office:value="-642.225708">
            <text:p>-642,22570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38];&quot; = &quot;;SUBSTITUTE([.B38];&quot;,&quot;;&quot;.&quot;) ;&quot;, 0.0, &quot;;SUBSTITUTE([.D38];&quot;,&quot;;&quot;.&quot;);&quot;, 4.000000, &quot;;SUBSTITUTE([.F38];&quot;,&quot;;&quot;.&quot;);&quot;, &quot;;SUBSTITUTE([.G38];&quot;,&quot;;&quot;.&quot;))" office:value-type="string" office:string-value="market0_pos5  = 345.408081, 0.0, -642.225708, 4.000000, 0, 0">
            <text:p>market0_pos5 <text:s/>= 345.408081, 0.0, -642.225708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6 </text:p>
          </table:table-cell>
          <table:table-cell office:value-type="float" office:value="351.936951">
            <text:p>351,936951</text:p>
          </table:table-cell>
          <table:table-cell office:value-type="float" office:value="0">
            <text:p>0</text:p>
          </table:table-cell>
          <table:table-cell office:value-type="float" office:value="-632.829346">
            <text:p>-632,82934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39];&quot; = &quot;;SUBSTITUTE([.B39];&quot;,&quot;;&quot;.&quot;) ;&quot;, 0.0, &quot;;SUBSTITUTE([.D39];&quot;,&quot;;&quot;.&quot;);&quot;, 4.000000, &quot;;SUBSTITUTE([.F39];&quot;,&quot;;&quot;.&quot;);&quot;, &quot;;SUBSTITUTE([.G39];&quot;,&quot;;&quot;.&quot;))" office:value-type="string" office:string-value="market0_pos6  = 351.936951, 0.0, -632.829346, 4.000000, 0, 0">
            <text:p>market0_pos6 <text:s/>= 351.936951, 0.0, -632.829346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7 </text:p>
          </table:table-cell>
          <table:table-cell office:value-type="float" office:value="361.103455">
            <text:p>361,103455</text:p>
          </table:table-cell>
          <table:table-cell office:value-type="float" office:value="0">
            <text:p>0</text:p>
          </table:table-cell>
          <table:table-cell office:value-type="float" office:value="-622.774414">
            <text:p>-622,77441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40];&quot; = &quot;;SUBSTITUTE([.B40];&quot;,&quot;;&quot;.&quot;) ;&quot;, 0.0, &quot;;SUBSTITUTE([.D40];&quot;,&quot;;&quot;.&quot;);&quot;, 4.000000, &quot;;SUBSTITUTE([.F40];&quot;,&quot;;&quot;.&quot;);&quot;, &quot;;SUBSTITUTE([.G40];&quot;,&quot;;&quot;.&quot;))" office:value-type="string" office:string-value="market0_pos7  = 361.103455, 0.0, -622.774414, 4.000000, 0, 0">
            <text:p>market0_pos7 <text:s/>= 361.103455, 0.0, -622.77441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8 </text:p>
          </table:table-cell>
          <table:table-cell office:value-type="float" office:value="365.617493">
            <text:p>365,617493</text:p>
          </table:table-cell>
          <table:table-cell office:value-type="float" office:value="0">
            <text:p>0</text:p>
          </table:table-cell>
          <table:table-cell office:value-type="float" office:value="-618.438965">
            <text:p>-618,43896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41];&quot; = &quot;;SUBSTITUTE([.B41];&quot;,&quot;;&quot;.&quot;) ;&quot;, 0.0, &quot;;SUBSTITUTE([.D41];&quot;,&quot;;&quot;.&quot;);&quot;, 4.000000, &quot;;SUBSTITUTE([.F41];&quot;,&quot;;&quot;.&quot;);&quot;, &quot;;SUBSTITUTE([.G41];&quot;,&quot;;&quot;.&quot;))" office:value-type="string" office:string-value="market0_pos8  = 365.617493, 0.0, -618.438965, 4.000000, 0, 0">
            <text:p>market0_pos8 <text:s/>= 365.617493, 0.0, -618.43896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9 </text:p>
          </table:table-cell>
          <table:table-cell office:value-type="float" office:value="369.764526">
            <text:p>369,764526</text:p>
          </table:table-cell>
          <table:table-cell office:value-type="float" office:value="0">
            <text:p>0</text:p>
          </table:table-cell>
          <table:table-cell office:value-type="float" office:value="-616.508911">
            <text:p>-616,50891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42];&quot; = &quot;;SUBSTITUTE([.B42];&quot;,&quot;;&quot;.&quot;) ;&quot;, 0.0, &quot;;SUBSTITUTE([.D42];&quot;,&quot;;&quot;.&quot;);&quot;, 4.000000, &quot;;SUBSTITUTE([.F42];&quot;,&quot;;&quot;.&quot;);&quot;, &quot;;SUBSTITUTE([.G42];&quot;,&quot;;&quot;.&quot;))" office:value-type="string" office:string-value="market0_pos9  = 369.764526, 0.0, -616.508911, 4.000000, 0, 0">
            <text:p>market0_pos9 <text:s/>= 369.764526, 0.0, -616.50891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0 </text:p>
          </table:table-cell>
          <table:table-cell office:value-type="float" office:value="420.789917">
            <text:p>420,789917</text:p>
          </table:table-cell>
          <table:table-cell office:value-type="float" office:value="0">
            <text:p>0</text:p>
          </table:table-cell>
          <table:table-cell office:value-type="float" office:value="-617.19519">
            <text:p>-617,19519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43];&quot; = &quot;;SUBSTITUTE([.B43];&quot;,&quot;;&quot;.&quot;) ;&quot;, 0.0, &quot;;SUBSTITUTE([.D43];&quot;,&quot;;&quot;.&quot;);&quot;, 4.000000, &quot;;SUBSTITUTE([.F43];&quot;,&quot;;&quot;.&quot;);&quot;, &quot;;SUBSTITUTE([.G43];&quot;,&quot;;&quot;.&quot;))" office:value-type="string" office:string-value="market0_pos10  = 420.789917, 0.0, -617.19519, 4.000000, 0, 0">
            <text:p>market0_pos10 <text:s/>= 420.789917, 0.0, -617.19519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1 </text:p>
          </table:table-cell>
          <table:table-cell office:value-type="float" office:value="426.829834">
            <text:p>426,829834</text:p>
          </table:table-cell>
          <table:table-cell office:value-type="float" office:value="0">
            <text:p>0</text:p>
          </table:table-cell>
          <table:table-cell office:value-type="float" office:value="-617.157227">
            <text:p>-617,15722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44];&quot; = &quot;;SUBSTITUTE([.B44];&quot;,&quot;;&quot;.&quot;) ;&quot;, 0.0, &quot;;SUBSTITUTE([.D44];&quot;,&quot;;&quot;.&quot;);&quot;, 4.000000, &quot;;SUBSTITUTE([.F44];&quot;,&quot;;&quot;.&quot;);&quot;, &quot;;SUBSTITUTE([.G44];&quot;,&quot;;&quot;.&quot;))" office:value-type="string" office:string-value="market0_pos11  = 426.829834, 0.0, -617.157227, 4.000000, 0, 0">
            <text:p>market0_pos11 <text:s/>= 426.829834, 0.0, -617.15722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2 </text:p>
          </table:table-cell>
          <table:table-cell office:value-type="float" office:value="434.884827">
            <text:p>434,884827</text:p>
          </table:table-cell>
          <table:table-cell office:value-type="float" office:value="0">
            <text:p>0</text:p>
          </table:table-cell>
          <table:table-cell office:value-type="float" office:value="-619.734497">
            <text:p>-619,73449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45];&quot; = &quot;;SUBSTITUTE([.B45];&quot;,&quot;;&quot;.&quot;) ;&quot;, 0.0, &quot;;SUBSTITUTE([.D45];&quot;,&quot;;&quot;.&quot;);&quot;, 4.000000, &quot;;SUBSTITUTE([.F45];&quot;,&quot;;&quot;.&quot;);&quot;, &quot;;SUBSTITUTE([.G45];&quot;,&quot;;&quot;.&quot;))" office:value-type="string" office:string-value="market0_pos12  = 434.884827, 0.0, -619.734497, 4.000000, 0, 0">
            <text:p>market0_pos12 <text:s/>= 434.884827, 0.0, -619.73449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3 </text:p>
          </table:table-cell>
          <table:table-cell office:value-type="float" office:value="442.023376">
            <text:p>442,023376</text:p>
          </table:table-cell>
          <table:table-cell office:value-type="float" office:value="0">
            <text:p>0</text:p>
          </table:table-cell>
          <table:table-cell office:value-type="float" office:value="-623.510254">
            <text:p>-623,51025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46];&quot; = &quot;;SUBSTITUTE([.B46];&quot;,&quot;;&quot;.&quot;) ;&quot;, 0.0, &quot;;SUBSTITUTE([.D46];&quot;,&quot;;&quot;.&quot;);&quot;, 4.000000, &quot;;SUBSTITUTE([.F46];&quot;,&quot;;&quot;.&quot;);&quot;, &quot;;SUBSTITUTE([.G46];&quot;,&quot;;&quot;.&quot;))" office:value-type="string" office:string-value="market0_pos13  = 442.023376, 0.0, -623.510254, 4.000000, 0, 0">
            <text:p>market0_pos13 <text:s/>= 442.023376, 0.0, -623.51025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4 </text:p>
          </table:table-cell>
          <table:table-cell office:value-type="float" office:value="448.465149">
            <text:p>448,465149</text:p>
          </table:table-cell>
          <table:table-cell office:value-type="float" office:value="0">
            <text:p>0</text:p>
          </table:table-cell>
          <table:table-cell office:value-type="float" office:value="-629.380249">
            <text:p>-629,38024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47];&quot; = &quot;;SUBSTITUTE([.B47];&quot;,&quot;;&quot;.&quot;) ;&quot;, 0.0, &quot;;SUBSTITUTE([.D47];&quot;,&quot;;&quot;.&quot;);&quot;, 4.000000, &quot;;SUBSTITUTE([.F47];&quot;,&quot;;&quot;.&quot;);&quot;, &quot;;SUBSTITUTE([.G47];&quot;,&quot;;&quot;.&quot;))" office:value-type="string" office:string-value="market0_pos14  = 448.465149, 0.0, -629.380249, 4.000000, 0, 0">
            <text:p>market0_pos14 <text:s/>= 448.465149, 0.0, -629.380249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5 </text:p>
          </table:table-cell>
          <table:table-cell office:value-type="float" office:value="452.956116">
            <text:p>452,956116</text:p>
          </table:table-cell>
          <table:table-cell office:value-type="float" office:value="0">
            <text:p>0</text:p>
          </table:table-cell>
          <table:table-cell office:value-type="float" office:value="-635.762695">
            <text:p>-635,76269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48];&quot; = &quot;;SUBSTITUTE([.B48];&quot;,&quot;;&quot;.&quot;) ;&quot;, 0.0, &quot;;SUBSTITUTE([.D48];&quot;,&quot;;&quot;.&quot;);&quot;, 4.000000, &quot;;SUBSTITUTE([.F48];&quot;,&quot;;&quot;.&quot;);&quot;, &quot;;SUBSTITUTE([.G48];&quot;,&quot;;&quot;.&quot;))" office:value-type="string" office:string-value="market0_pos15  = 452.956116, 0.0, -635.762695, 4.000000, 0, 0">
            <text:p>market0_pos15 <text:s/>= 452.956116, 0.0, -635.76269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6 </text:p>
          </table:table-cell>
          <table:table-cell office:value-type="float" office:value="454.392395">
            <text:p>454,392395</text:p>
          </table:table-cell>
          <table:table-cell office:value-type="float" office:value="0">
            <text:p>0</text:p>
          </table:table-cell>
          <table:table-cell office:value-type="float" office:value="-644.18103">
            <text:p>-644,18103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49];&quot; = &quot;;SUBSTITUTE([.B49];&quot;,&quot;;&quot;.&quot;) ;&quot;, 0.0, &quot;;SUBSTITUTE([.D49];&quot;,&quot;;&quot;.&quot;);&quot;, 4.000000, &quot;;SUBSTITUTE([.F49];&quot;,&quot;;&quot;.&quot;);&quot;, &quot;;SUBSTITUTE([.G49];&quot;,&quot;;&quot;.&quot;))" office:value-type="string" office:string-value="market0_pos16  = 454.392395, 0.0, -644.18103, 4.000000, 0, 0">
            <text:p>market0_pos16 <text:s/>= 454.392395, 0.0, -644.1810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7 </text:p>
          </table:table-cell>
          <table:table-cell office:value-type="float" office:value="452.033813">
            <text:p>452,033813</text:p>
          </table:table-cell>
          <table:table-cell office:value-type="float" office:value="0">
            <text:p>0</text:p>
          </table:table-cell>
          <table:table-cell office:value-type="float" office:value="-696.104004">
            <text:p>-696,1040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50];&quot; = &quot;;SUBSTITUTE([.B50];&quot;,&quot;;&quot;.&quot;) ;&quot;, 0.0, &quot;;SUBSTITUTE([.D50];&quot;,&quot;;&quot;.&quot;);&quot;, 4.000000, &quot;;SUBSTITUTE([.F50];&quot;,&quot;;&quot;.&quot;);&quot;, &quot;;SUBSTITUTE([.G50];&quot;,&quot;;&quot;.&quot;))" office:value-type="string" office:string-value="market0_pos17  = 452.033813, 0.0, -696.104004, 4.000000, 0, 0">
            <text:p>market0_pos17 <text:s/>= 452.033813, 0.0, -696.1040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8 </text:p>
          </table:table-cell>
          <table:table-cell office:value-type="float" office:value="453.893494">
            <text:p>453,893494</text:p>
          </table:table-cell>
          <table:table-cell office:value-type="float" office:value="0">
            <text:p>0</text:p>
          </table:table-cell>
          <table:table-cell office:value-type="float" office:value="-709.257935">
            <text:p>-709,25793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51];&quot; = &quot;;SUBSTITUTE([.B51];&quot;,&quot;;&quot;.&quot;) ;&quot;, 0.0, &quot;;SUBSTITUTE([.D51];&quot;,&quot;;&quot;.&quot;);&quot;, 4.000000, &quot;;SUBSTITUTE([.F51];&quot;,&quot;;&quot;.&quot;);&quot;, &quot;;SUBSTITUTE([.G51];&quot;,&quot;;&quot;.&quot;))" office:value-type="string" office:string-value="market0_pos18  = 453.893494, 0.0, -709.257935, 4.000000, 0, 0">
            <text:p>market0_pos18 <text:s/>= 453.893494, 0.0, -709.25793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19 </text:p>
          </table:table-cell>
          <table:table-cell office:value-type="float" office:value="439.535706">
            <text:p>439,535706</text:p>
          </table:table-cell>
          <table:table-cell office:value-type="float" office:value="0">
            <text:p>0</text:p>
          </table:table-cell>
          <table:table-cell office:value-type="float" office:value="-716.373413">
            <text:p>-716,37341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52];&quot; = &quot;;SUBSTITUTE([.B52];&quot;,&quot;;&quot;.&quot;) ;&quot;, 0.0, &quot;;SUBSTITUTE([.D52];&quot;,&quot;;&quot;.&quot;);&quot;, 4.000000, &quot;;SUBSTITUTE([.F52];&quot;,&quot;;&quot;.&quot;);&quot;, &quot;;SUBSTITUTE([.G52];&quot;,&quot;;&quot;.&quot;))" office:value-type="string" office:string-value="market0_pos19  = 439.535706, 0.0, -716.373413, 4.000000, 0, 0">
            <text:p>market0_pos19 <text:s/>= 439.535706, 0.0, -716.37341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20 </text:p>
          </table:table-cell>
          <table:table-cell office:value-type="float" office:value="394.862">
            <text:p>394,862000</text:p>
          </table:table-cell>
          <table:table-cell office:value-type="float" office:value="0">
            <text:p>0</text:p>
          </table:table-cell>
          <table:table-cell office:value-type="float" office:value="-717.662842">
            <text:p>-717,66284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53];&quot; = &quot;;SUBSTITUTE([.B53];&quot;,&quot;;&quot;.&quot;) ;&quot;, 0.0, &quot;;SUBSTITUTE([.D53];&quot;,&quot;;&quot;.&quot;);&quot;, 4.000000, &quot;;SUBSTITUTE([.F53];&quot;,&quot;;&quot;.&quot;);&quot;, &quot;;SUBSTITUTE([.G53];&quot;,&quot;;&quot;.&quot;))" office:value-type="string" office:string-value="market0_pos20  = 394.862, 0.0, -717.662842, 4.000000, 0, 0">
            <text:p>market0_pos20 <text:s/>= 394.862, 0.0, -717.662842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ket0_pos21 </text:p>
          </table:table-cell>
          <table:table-cell office:value-type="float" office:value="344.13269">
            <text:p>344,132690</text:p>
          </table:table-cell>
          <table:table-cell office:value-type="float" office:value="0">
            <text:p>0</text:p>
          </table:table-cell>
          <table:table-cell office:value-type="float" office:value="-718.280762">
            <text:p>-718,28076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54];&quot; = &quot;;SUBSTITUTE([.B54];&quot;,&quot;;&quot;.&quot;) ;&quot;, 0.0, &quot;;SUBSTITUTE([.D54];&quot;,&quot;;&quot;.&quot;);&quot;, 4.000000, &quot;;SUBSTITUTE([.F54];&quot;,&quot;;&quot;.&quot;);&quot;, &quot;;SUBSTITUTE([.G54];&quot;,&quot;;&quot;.&quot;))" office:value-type="string" office:string-value="market0_pos21  = 344.13269, 0.0, -718.280762, 4.000000, 0, 0">
            <text:p>market0_pos21 <text:s/>= 344.13269, 0.0, -718.280762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0 </text:p>
          </table:table-cell>
          <table:table-cell office:value-type="float" office:value="340.462585">
            <text:p>340,462585</text:p>
          </table:table-cell>
          <table:table-cell office:value-type="float" office:value="0">
            <text:p>0</text:p>
          </table:table-cell>
          <table:table-cell office:value-type="float" office:value="-655.916016">
            <text:p>-655,91601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55];&quot; = &quot;;SUBSTITUTE([.B55];&quot;,&quot;;&quot;.&quot;) ;&quot;, 0.0, &quot;;SUBSTITUTE([.D55];&quot;,&quot;;&quot;.&quot;);&quot;, 4.000000, &quot;;SUBSTITUTE([.F55];&quot;,&quot;;&quot;.&quot;);&quot;, &quot;;SUBSTITUTE([.G55];&quot;,&quot;;&quot;.&quot;))" office:value-type="string" office:string-value="main0_pos0  = 340.462585, 0.0, -655.916016, 4.000000, 0, 0">
            <text:p>main0_pos0 <text:s/>= 340.462585, 0.0, -655.916016, 4.000000, 0, 0</text:p>
          </table:table-cell>
          <table:table-cell table:number-columns-repeated="3"/>
          <table:table-cell table:formula="of:=([.I73]-[.I55])/([.B73]-[.B55])" office:value-type="float" office:value="0">
            <text:p>#VALUE!</text:p>
          </table:table-cell>
          <table:table-cell table:formula="of:=[.I55]-[.M55]*[.B55]" office:value-type="float" office:value="0">
            <text:p>#VALUE!</text:p>
          </table:table-cell>
        </table:table-row>
        <table:table-row table:style-name="ro1">
          <table:table-cell table:style-name="ce1" office:value-type="string">
            <text:p>main0_pos1 </text:p>
          </table:table-cell>
          <table:table-cell office:value-type="float" office:value="320.7547">
            <text:p>320,754700</text:p>
          </table:table-cell>
          <table:table-cell office:value-type="float" office:value="0">
            <text:p>0</text:p>
          </table:table-cell>
          <table:table-cell office:value-type="float" office:value="-643.414795">
            <text:p>-643,41479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56];&quot; = &quot;;SUBSTITUTE([.B56];&quot;,&quot;;&quot;.&quot;) ;&quot;, 0.0, &quot;;SUBSTITUTE([.D56];&quot;,&quot;;&quot;.&quot;);&quot;, 4.000000, &quot;;SUBSTITUTE([.F56];&quot;,&quot;;&quot;.&quot;);&quot;, &quot;;SUBSTITUTE([.G56];&quot;,&quot;;&quot;.&quot;))" office:value-type="string" office:string-value="main0_pos1  = 320.7547, 0.0, -643.414795, 4.000000, 0, 0">
            <text:p>main0_pos1 <text:s/>= 320.7547, 0.0, -643.41479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2 </text:p>
          </table:table-cell>
          <table:table-cell office:value-type="float" office:value="290.434937">
            <text:p>290,434937</text:p>
          </table:table-cell>
          <table:table-cell office:value-type="float" office:value="0">
            <text:p>0</text:p>
          </table:table-cell>
          <table:table-cell office:value-type="float" office:value="-628.523071">
            <text:p>-628,52307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57];&quot; = &quot;;SUBSTITUTE([.B57];&quot;,&quot;;&quot;.&quot;) ;&quot;, 0.0, &quot;;SUBSTITUTE([.D57];&quot;,&quot;;&quot;.&quot;);&quot;, 4.000000, &quot;;SUBSTITUTE([.F57];&quot;,&quot;;&quot;.&quot;);&quot;, &quot;;SUBSTITUTE([.G57];&quot;,&quot;;&quot;.&quot;))" office:value-type="string" office:string-value="main0_pos2  = 290.434937, 0.0, -628.523071, 4.000000, 0, 0">
            <text:p>main0_pos2 <text:s/>= 290.434937, 0.0, -628.52307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3 </text:p>
          </table:table-cell>
          <table:table-cell office:value-type="float" office:value="257.903015">
            <text:p>257,903015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58];&quot; = &quot;;SUBSTITUTE([.B58];&quot;,&quot;;&quot;.&quot;) ;&quot;, 0.0, &quot;;SUBSTITUTE([.D58];&quot;,&quot;;&quot;.&quot;);&quot;, 4.000000, &quot;;SUBSTITUTE([.F58];&quot;,&quot;;&quot;.&quot;);&quot;, &quot;;SUBSTITUTE([.G58];&quot;,&quot;;&quot;.&quot;))" office:value-type="string" office:string-value="main0_pos3  = 257.903015, 0.0, -606.638184, 4.000000, 0, 0">
            <text:p>main0_pos3 <text:s/>= 257.903015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4 </text:p>
          </table:table-cell>
          <table:table-cell office:value-type="float" office:value="205.120056">
            <text:p>205,120056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59];&quot; = &quot;;SUBSTITUTE([.B59];&quot;,&quot;;&quot;.&quot;) ;&quot;, 0.0, &quot;;SUBSTITUTE([.D59];&quot;,&quot;;&quot;.&quot;);&quot;, 4.000000, &quot;;SUBSTITUTE([.F59];&quot;,&quot;;&quot;.&quot;);&quot;, &quot;;SUBSTITUTE([.G59];&quot;,&quot;;&quot;.&quot;))" office:value-type="string" office:string-value="main0_pos4  = 205.120056, 0.0, -606.638184, 4.000000, 0, 0">
            <text:p>main0_pos4 <text:s/>= 205.120056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5 </text:p>
          </table:table-cell>
          <table:table-cell office:value-type="float" office:value="165.120056">
            <text:p>165,120056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60];&quot; = &quot;;SUBSTITUTE([.B60];&quot;,&quot;;&quot;.&quot;) ;&quot;, 0.0, &quot;;SUBSTITUTE([.D60];&quot;,&quot;;&quot;.&quot;);&quot;, 4.000000, &quot;;SUBSTITUTE([.F60];&quot;,&quot;;&quot;.&quot;);&quot;, &quot;;SUBSTITUTE([.G60];&quot;,&quot;;&quot;.&quot;))" office:value-type="string" office:string-value="main0_pos5  = 165.120056, 0.0, -606.638184, 4.000000, 0, 0">
            <text:p>main0_pos5 <text:s/>= 165.120056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6 </text:p>
          </table:table-cell>
          <table:table-cell office:value-type="float" office:value="138.272705">
            <text:p>138,272705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61];&quot; = &quot;;SUBSTITUTE([.B61];&quot;,&quot;;&quot;.&quot;) ;&quot;, 0.0, &quot;;SUBSTITUTE([.D61];&quot;,&quot;;&quot;.&quot;);&quot;, 4.000000, &quot;;SUBSTITUTE([.F61];&quot;,&quot;;&quot;.&quot;);&quot;, &quot;;SUBSTITUTE([.G61];&quot;,&quot;;&quot;.&quot;))" office:value-type="string" office:string-value="main0_pos6  = 138.272705, 0.0, -606.638184, 4.000000, 0, 0">
            <text:p>main0_pos6 <text:s/>= 138.272705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7 </text:p>
          </table:table-cell>
          <table:table-cell office:value-type="float" office:value="115.835022">
            <text:p>115,835022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62];&quot; = &quot;;SUBSTITUTE([.B62];&quot;,&quot;;&quot;.&quot;) ;&quot;, 0.0, &quot;;SUBSTITUTE([.D62];&quot;,&quot;;&quot;.&quot;);&quot;, 4.000000, &quot;;SUBSTITUTE([.F62];&quot;,&quot;;&quot;.&quot;);&quot;, &quot;;SUBSTITUTE([.G62];&quot;,&quot;;&quot;.&quot;))" office:value-type="string" office:string-value="main0_pos7  = 115.835022, 0.0, -606.638184, 4.000000, 0, 0">
            <text:p>main0_pos7 <text:s/>= 115.835022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8 </text:p>
          </table:table-cell>
          <table:table-cell office:value-type="float" office:value="86.736298">
            <text:p>86,736298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63];&quot; = &quot;;SUBSTITUTE([.B63];&quot;,&quot;;&quot;.&quot;) ;&quot;, 0.0, &quot;;SUBSTITUTE([.D63];&quot;,&quot;;&quot;.&quot;);&quot;, 4.000000, &quot;;SUBSTITUTE([.F63];&quot;,&quot;;&quot;.&quot;);&quot;, &quot;;SUBSTITUTE([.G63];&quot;,&quot;;&quot;.&quot;))" office:value-type="string" office:string-value="main0_pos8  = 86.736298, 0.0, -606.638184, 4.000000, 0, 0">
            <text:p>main0_pos8 <text:s/>= 86.736298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9 </text:p>
          </table:table-cell>
          <table:table-cell office:value-type="float" office:value="62.363708">
            <text:p>62,363708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64];&quot; = &quot;;SUBSTITUTE([.B64];&quot;,&quot;;&quot;.&quot;) ;&quot;, 0.0, &quot;;SUBSTITUTE([.D64];&quot;,&quot;;&quot;.&quot;);&quot;, 4.000000, &quot;;SUBSTITUTE([.F64];&quot;,&quot;;&quot;.&quot;);&quot;, &quot;;SUBSTITUTE([.G64];&quot;,&quot;;&quot;.&quot;))" office:value-type="string" office:string-value="main0_pos9  = 62.363708, 0.0, -606.638184, 4.000000, 0, 0">
            <text:p>main0_pos9 <text:s/>= 62.363708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10 </text:p>
          </table:table-cell>
          <table:table-cell office:value-type="float" office:value="40.327484">
            <text:p>40,327484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65];&quot; = &quot;;SUBSTITUTE([.B65];&quot;,&quot;;&quot;.&quot;) ;&quot;, 0.0, &quot;;SUBSTITUTE([.D65];&quot;,&quot;;&quot;.&quot;);&quot;, 4.000000, &quot;;SUBSTITUTE([.F65];&quot;,&quot;;&quot;.&quot;);&quot;, &quot;;SUBSTITUTE([.G65];&quot;,&quot;;&quot;.&quot;))" office:value-type="string" office:string-value="main0_pos10  = 40.327484, 0.0, -606.638184, 4.000000, 0, 0">
            <text:p>main0_pos10 <text:s/>= 40.327484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11 </text:p>
          </table:table-cell>
          <table:table-cell office:value-type="float" office:value="-2.398132">
            <text:p>-2,398132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66];&quot; = &quot;;SUBSTITUTE([.B66];&quot;,&quot;;&quot;.&quot;) ;&quot;, 0.0, &quot;;SUBSTITUTE([.D66];&quot;,&quot;;&quot;.&quot;);&quot;, 4.000000, &quot;;SUBSTITUTE([.F66];&quot;,&quot;;&quot;.&quot;);&quot;, &quot;;SUBSTITUTE([.G66];&quot;,&quot;;&quot;.&quot;))" office:value-type="string" office:string-value="main0_pos11  = -2.398132, 0.0, -606.638184, 4.000000, 0, 0">
            <text:p>main0_pos11 <text:s/>= -2.398132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12 </text:p>
          </table:table-cell>
          <table:table-cell table:formula="of:=[.B66]" office:value-type="float" office:value="-2.398132">
            <text:p>-2,398132</text:p>
          </table:table-cell>
          <table:table-cell office:value-type="float" office:value="0">
            <text:p>0</text:p>
          </table:table-cell>
          <table:table-cell office:value-type="float" office:value="-80.086304">
            <text:p>-80,0863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67];&quot; = &quot;;SUBSTITUTE([.B67];&quot;,&quot;;&quot;.&quot;) ;&quot;, 0.0, &quot;;SUBSTITUTE([.D67];&quot;,&quot;;&quot;.&quot;);&quot;, 4.000000, &quot;;SUBSTITUTE([.F67];&quot;,&quot;;&quot;.&quot;);&quot;, &quot;;SUBSTITUTE([.G67];&quot;,&quot;;&quot;.&quot;))" office:value-type="string" office:string-value="main0_pos12  = -2.398132, 0.0, -80.086304, 4.000000, 0, 0">
            <text:p>main0_pos12 <text:s/>= -2.398132, 0.0, -80.0863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13 </text:p>
          </table:table-cell>
          <table:table-cell office:value-type="float" office:value="-53.391449">
            <text:p>-53,391449</text:p>
          </table:table-cell>
          <table:table-cell office:value-type="float" office:value="0">
            <text:p>0</text:p>
          </table:table-cell>
          <table:table-cell table:formula="of:=[.D67]" office:value-type="float" office:value="-80.086304">
            <text:p>-80,0863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68];&quot; = &quot;;SUBSTITUTE([.B68];&quot;,&quot;;&quot;.&quot;) ;&quot;, 0.0, &quot;;SUBSTITUTE([.D68];&quot;,&quot;;&quot;.&quot;);&quot;, 4.000000, &quot;;SUBSTITUTE([.F68];&quot;,&quot;;&quot;.&quot;);&quot;, &quot;;SUBSTITUTE([.G68];&quot;,&quot;;&quot;.&quot;))" office:value-type="string" office:string-value="main0_pos13  = -53.391449, 0.0, -80.086304, 4.000000, 0, 0">
            <text:p>main0_pos13 <text:s/>= -53.391449, 0.0, -80.0863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14 </text:p>
          </table:table-cell>
          <table:table-cell office:value-type="float" office:value="-101.271454">
            <text:p>-101,271454</text:p>
          </table:table-cell>
          <table:table-cell office:value-type="float" office:value="0">
            <text:p>0</text:p>
          </table:table-cell>
          <table:table-cell office:value-type="float" office:value="-90.086304">
            <text:p>-90,0863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69];&quot; = &quot;;SUBSTITUTE([.B69];&quot;,&quot;;&quot;.&quot;) ;&quot;, 0.0, &quot;;SUBSTITUTE([.D69];&quot;,&quot;;&quot;.&quot;);&quot;, 4.000000, &quot;;SUBSTITUTE([.F69];&quot;,&quot;;&quot;.&quot;);&quot;, &quot;;SUBSTITUTE([.G69];&quot;,&quot;;&quot;.&quot;))" office:value-type="string" office:string-value="main0_pos14  = -101.271454, 0.0, -90.086304, 4.000000, 0, 0">
            <text:p>main0_pos14 <text:s/>= -101.271454, 0.0, -90.0863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15 </text:p>
          </table:table-cell>
          <table:table-cell office:value-type="float" office:value="-139.458923">
            <text:p>-139,458923</text:p>
          </table:table-cell>
          <table:table-cell office:value-type="float" office:value="0">
            <text:p>0</text:p>
          </table:table-cell>
          <table:table-cell office:value-type="float" office:value="-110.086304">
            <text:p>-110,0863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70];&quot; = &quot;;SUBSTITUTE([.B70];&quot;,&quot;;&quot;.&quot;) ;&quot;, 0.0, &quot;;SUBSTITUTE([.D70];&quot;,&quot;;&quot;.&quot;);&quot;, 4.000000, &quot;;SUBSTITUTE([.F70];&quot;,&quot;;&quot;.&quot;);&quot;, &quot;;SUBSTITUTE([.G70];&quot;,&quot;;&quot;.&quot;))" office:value-type="string" office:string-value="main0_pos15  = -139.458923, 0.0, -110.086304, 4.000000, 0, 0">
            <text:p>main0_pos15 <text:s/>= -139.458923, 0.0, -110.0863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16 </text:p>
          </table:table-cell>
          <table:table-cell office:value-type="float" office:value="-182.932892">
            <text:p>-182,932892</text:p>
          </table:table-cell>
          <table:table-cell office:value-type="float" office:value="0">
            <text:p>0</text:p>
          </table:table-cell>
          <table:table-cell office:value-type="float" office:value="-150.086304">
            <text:p>-150,0863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71];&quot; = &quot;;SUBSTITUTE([.B71];&quot;,&quot;;&quot;.&quot;) ;&quot;, 0.0, &quot;;SUBSTITUTE([.D71];&quot;,&quot;;&quot;.&quot;);&quot;, 4.000000, &quot;;SUBSTITUTE([.F71];&quot;,&quot;;&quot;.&quot;);&quot;, &quot;;SUBSTITUTE([.G71];&quot;,&quot;;&quot;.&quot;))" office:value-type="string" office:string-value="main0_pos16  = -182.932892, 0.0, -150.086304, 4.000000, 0, 0">
            <text:p>main0_pos16 <text:s/>= -182.932892, 0.0, -150.0863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17 </text:p>
          </table:table-cell>
          <table:table-cell office:value-type="float" office:value="-279.496124">
            <text:p>-279,496124</text:p>
          </table:table-cell>
          <table:table-cell office:value-type="float" office:value="0">
            <text:p>0</text:p>
          </table:table-cell>
          <table:table-cell office:value-type="float" office:value="-171.289063">
            <text:p>-171,28906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72];&quot; = &quot;;SUBSTITUTE([.B72];&quot;,&quot;;&quot;.&quot;) ;&quot;, 0.0, &quot;;SUBSTITUTE([.D72];&quot;,&quot;;&quot;.&quot;);&quot;, 4.000000, &quot;;SUBSTITUTE([.F72];&quot;,&quot;;&quot;.&quot;);&quot;, &quot;;SUBSTITUTE([.G72];&quot;,&quot;;&quot;.&quot;))" office:value-type="string" office:string-value="main0_pos17  = -279.496124, 0.0, -171.289063, 4.000000, 0, 0">
            <text:p>main0_pos17 <text:s/>= -279.496124, 0.0, -171.28906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0_pos18 </text:p>
          </table:table-cell>
          <table:table-cell office:value-type="float" office:value="-372.188599">
            <text:p>-372,188599</text:p>
          </table:table-cell>
          <table:table-cell office:value-type="float" office:value="0">
            <text:p>0</text:p>
          </table:table-cell>
          <table:table-cell office:value-type="float" office:value="-171.289063">
            <text:p>-171,28906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73];&quot; = &quot;;SUBSTITUTE([.B73];&quot;,&quot;;&quot;.&quot;) ;&quot;, 0.0, &quot;;SUBSTITUTE([.D73];&quot;,&quot;;&quot;.&quot;);&quot;, 4.000000, &quot;;SUBSTITUTE([.F73];&quot;,&quot;;&quot;.&quot;);&quot;, &quot;;SUBSTITUTE([.G73];&quot;,&quot;;&quot;.&quot;))" office:value-type="string" office:string-value="main0_pos18  = -372.188599, 0.0, -171.289063, 4.000000, 0, 0">
            <text:p>main0_pos18 <text:s/>= -372.188599, 0.0, -171.28906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0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-616.228638">
            <text:p>-616,22863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74];&quot; = &quot;;SUBSTITUTE([.B74];&quot;,&quot;;&quot;.&quot;) ;&quot;, 0.0, &quot;;SUBSTITUTE([.D74];&quot;,&quot;;&quot;.&quot;);&quot;, 4.000000, &quot;;SUBSTITUTE([.F74];&quot;,&quot;;&quot;.&quot;);&quot;, &quot;;SUBSTITUTE([.G74];&quot;,&quot;;&quot;.&quot;))" office:value-type="string" office:string-value="main1_pos0  = 385.138306, 0.0, -616.228638, 4.000000, 0, 0">
            <text:p>main1_pos0 <text:s/>= 385.138306, 0.0, -616.228638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1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-582.497437">
            <text:p>-582,49743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75];&quot; = &quot;;SUBSTITUTE([.B75];&quot;,&quot;;&quot;.&quot;) ;&quot;, 0.0, &quot;;SUBSTITUTE([.D75];&quot;,&quot;;&quot;.&quot;);&quot;, 4.000000, &quot;;SUBSTITUTE([.F75];&quot;,&quot;;&quot;.&quot;);&quot;, &quot;;SUBSTITUTE([.G75];&quot;,&quot;;&quot;.&quot;))" office:value-type="string" office:string-value="main1_pos1  = 385.138306, 0.0, -582.497437, 4.000000, 0, 0">
            <text:p>main1_pos1 <text:s/>= 385.138306, 0.0, -582.49743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2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-547.945801">
            <text:p>-547,94580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76];&quot; = &quot;;SUBSTITUTE([.B76];&quot;,&quot;;&quot;.&quot;) ;&quot;, 0.0, &quot;;SUBSTITUTE([.D76];&quot;,&quot;;&quot;.&quot;);&quot;, 4.000000, &quot;;SUBSTITUTE([.F76];&quot;,&quot;;&quot;.&quot;);&quot;, &quot;;SUBSTITUTE([.G76];&quot;,&quot;;&quot;.&quot;))" office:value-type="string" office:string-value="main1_pos2  = 385.138306, 0.0, -547.945801, 4.000000, 0, 0">
            <text:p>main1_pos2 <text:s/>= 385.138306, 0.0, -547.94580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3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-511.550537">
            <text:p>-511,55053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77];&quot; = &quot;;SUBSTITUTE([.B77];&quot;,&quot;;&quot;.&quot;) ;&quot;, 0.0, &quot;;SUBSTITUTE([.D77];&quot;,&quot;;&quot;.&quot;);&quot;, 4.000000, &quot;;SUBSTITUTE([.F77];&quot;,&quot;;&quot;.&quot;);&quot;, &quot;;SUBSTITUTE([.G77];&quot;,&quot;;&quot;.&quot;))" office:value-type="string" office:string-value="main1_pos3  = 385.138306, 0.0, -511.550537, 4.000000, 0, 0">
            <text:p>main1_pos3 <text:s/>= 385.138306, 0.0, -511.55053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4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-478.489014">
            <text:p>-478,48901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78];&quot; = &quot;;SUBSTITUTE([.B78];&quot;,&quot;;&quot;.&quot;) ;&quot;, 0.0, &quot;;SUBSTITUTE([.D78];&quot;,&quot;;&quot;.&quot;);&quot;, 4.000000, &quot;;SUBSTITUTE([.F78];&quot;,&quot;;&quot;.&quot;);&quot;, &quot;;SUBSTITUTE([.G78];&quot;,&quot;;&quot;.&quot;))" office:value-type="string" office:string-value="main1_pos4  = 385.138306, 0.0, -478.489014, 4.000000, 0, 0">
            <text:p>main1_pos4 <text:s/>= 385.138306, 0.0, -478.48901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5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-421.693787">
            <text:p>-421,69378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79];&quot; = &quot;;SUBSTITUTE([.B79];&quot;,&quot;;&quot;.&quot;) ;&quot;, 0.0, &quot;;SUBSTITUTE([.D79];&quot;,&quot;;&quot;.&quot;);&quot;, 4.000000, &quot;;SUBSTITUTE([.F79];&quot;,&quot;;&quot;.&quot;);&quot;, &quot;;SUBSTITUTE([.G79];&quot;,&quot;;&quot;.&quot;))" office:value-type="string" office:string-value="main1_pos5  = 385.138306, 0.0, -421.693787, 4.000000, 0, 0">
            <text:p>main1_pos5 <text:s/>= 385.138306, 0.0, -421.69378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6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-341.896851">
            <text:p>-341,89685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80];&quot; = &quot;;SUBSTITUTE([.B80];&quot;,&quot;;&quot;.&quot;) ;&quot;, 0.0, &quot;;SUBSTITUTE([.D80];&quot;,&quot;;&quot;.&quot;);&quot;, 4.000000, &quot;;SUBSTITUTE([.F80];&quot;,&quot;;&quot;.&quot;);&quot;, &quot;;SUBSTITUTE([.G80];&quot;,&quot;;&quot;.&quot;))" office:value-type="string" office:string-value="main1_pos6  = 385.138306, 0.0, -341.896851, 4.000000, 0, 0">
            <text:p>main1_pos6 <text:s/>= 385.138306, 0.0, -341.89685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7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-278.099365">
            <text:p>-278,09936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81];&quot; = &quot;;SUBSTITUTE([.B81];&quot;,&quot;;&quot;.&quot;) ;&quot;, 0.0, &quot;;SUBSTITUTE([.D81];&quot;,&quot;;&quot;.&quot;);&quot;, 4.000000, &quot;;SUBSTITUTE([.F81];&quot;,&quot;;&quot;.&quot;);&quot;, &quot;;SUBSTITUTE([.G81];&quot;,&quot;;&quot;.&quot;))" office:value-type="string" office:string-value="main1_pos7  = 385.138306, 0.0, -278.099365, 4.000000, 0, 0">
            <text:p>main1_pos7 <text:s/>= 385.138306, 0.0, -278.09936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8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-202.931763">
            <text:p>-202,93176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82];&quot; = &quot;;SUBSTITUTE([.B82];&quot;,&quot;;&quot;.&quot;) ;&quot;, 0.0, &quot;;SUBSTITUTE([.D82];&quot;,&quot;;&quot;.&quot;);&quot;, 4.000000, &quot;;SUBSTITUTE([.F82];&quot;,&quot;;&quot;.&quot;);&quot;, &quot;;SUBSTITUTE([.G82];&quot;,&quot;;&quot;.&quot;))" office:value-type="string" office:string-value="main1_pos8  = 385.138306, 0.0, -202.931763, 4.000000, 0, 0">
            <text:p>main1_pos8 <text:s/>= 385.138306, 0.0, -202.93176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9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-92.409058">
            <text:p>-92,40905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83];&quot; = &quot;;SUBSTITUTE([.B83];&quot;,&quot;;&quot;.&quot;) ;&quot;, 0.0, &quot;;SUBSTITUTE([.D83];&quot;,&quot;;&quot;.&quot;);&quot;, 4.000000, &quot;;SUBSTITUTE([.F83];&quot;,&quot;;&quot;.&quot;);&quot;, &quot;;SUBSTITUTE([.G83];&quot;,&quot;;&quot;.&quot;))" office:value-type="string" office:string-value="main1_pos9  = 385.138306, 0.0, -92.409058, 4.000000, 0, 0">
            <text:p>main1_pos9 <text:s/>= 385.138306, 0.0, -92.409058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10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6.85675">
            <text:p>6,8567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84];&quot; = &quot;;SUBSTITUTE([.B84];&quot;,&quot;;&quot;.&quot;) ;&quot;, 0.0, &quot;;SUBSTITUTE([.D84];&quot;,&quot;;&quot;.&quot;);&quot;, 4.000000, &quot;;SUBSTITUTE([.F84];&quot;,&quot;;&quot;.&quot;);&quot;, &quot;;SUBSTITUTE([.G84];&quot;,&quot;;&quot;.&quot;))" office:value-type="string" office:string-value="main1_pos10  = 385.138306, 0.0, 6.85675, 4.000000, 0, 0">
            <text:p>main1_pos10 <text:s/>= 385.138306, 0.0, 6.8567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11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245.845581">
            <text:p>245,84558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85];&quot; = &quot;;SUBSTITUTE([.B85];&quot;,&quot;;&quot;.&quot;) ;&quot;, 0.0, &quot;;SUBSTITUTE([.D85];&quot;,&quot;;&quot;.&quot;);&quot;, 4.000000, &quot;;SUBSTITUTE([.F85];&quot;,&quot;;&quot;.&quot;);&quot;, &quot;;SUBSTITUTE([.G85];&quot;,&quot;;&quot;.&quot;))" office:value-type="string" office:string-value="main1_pos11  = 385.138306, 0.0, 245.845581, 4.000000, 0, 0">
            <text:p>main1_pos11 <text:s/>= 385.138306, 0.0, 245.84558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1_pos12 </text:p>
          </table:table-cell>
          <table:table-cell office:value-type="float" office:value="385.138306">
            <text:p>385,138306</text:p>
          </table:table-cell>
          <table:table-cell office:value-type="float" office:value="0">
            <text:p>0</text:p>
          </table:table-cell>
          <table:table-cell office:value-type="float" office:value="484.798279">
            <text:p>484,7982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86];&quot; = &quot;;SUBSTITUTE([.B86];&quot;,&quot;;&quot;.&quot;) ;&quot;, 0.0, &quot;;SUBSTITUTE([.D86];&quot;,&quot;;&quot;.&quot;);&quot;, 4.000000, &quot;;SUBSTITUTE([.F86];&quot;,&quot;;&quot;.&quot;);&quot;, &quot;;SUBSTITUTE([.G86];&quot;,&quot;;&quot;.&quot;))" office:value-type="string" office:string-value="main1_pos12  = 385.138306, 0.0, 484.798279, 4.000000, 0, 0">
            <text:p>main1_pos12 <text:s/>= 385.138306, 0.0, 484.798279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0 </text:p>
          </table:table-cell>
          <table:table-cell office:value-type="float" office:value="440.432068">
            <text:p>440,432068</text:p>
          </table:table-cell>
          <table:table-cell office:value-type="float" office:value="0">
            <text:p>0</text:p>
          </table:table-cell>
          <table:table-cell office:value-type="float" office:value="-625.23645">
            <text:p>-625,2364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87];&quot; = &quot;;SUBSTITUTE([.B87];&quot;,&quot;;&quot;.&quot;) ;&quot;, 0.0, &quot;;SUBSTITUTE([.D87];&quot;,&quot;;&quot;.&quot;);&quot;, 4.000000, &quot;;SUBSTITUTE([.F87];&quot;,&quot;;&quot;.&quot;);&quot;, &quot;;SUBSTITUTE([.G87];&quot;,&quot;;&quot;.&quot;))" office:value-type="string" office:string-value="main2_pos0  = 440.432068, 0.0, -625.23645, 4.000000, 0, 0">
            <text:p>main2_pos0 <text:s/>= 440.432068, 0.0, -625.2364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1 </text:p>
          </table:table-cell>
          <table:table-cell office:value-type="float" office:value="449.279541">
            <text:p>449,279541</text:p>
          </table:table-cell>
          <table:table-cell office:value-type="float" office:value="0">
            <text:p>0</text:p>
          </table:table-cell>
          <table:table-cell office:value-type="float" office:value="-614.282471">
            <text:p>-614,28247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88];&quot; = &quot;;SUBSTITUTE([.B88];&quot;,&quot;;&quot;.&quot;) ;&quot;, 0.0, &quot;;SUBSTITUTE([.D88];&quot;,&quot;;&quot;.&quot;);&quot;, 4.000000, &quot;;SUBSTITUTE([.F88];&quot;,&quot;;&quot;.&quot;);&quot;, &quot;;SUBSTITUTE([.G88];&quot;,&quot;;&quot;.&quot;))" office:value-type="string" office:string-value="main2_pos1  = 449.279541, 0.0, -614.282471, 4.000000, 0, 0">
            <text:p>main2_pos1 <text:s/>= 449.279541, 0.0, -614.28247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2 </text:p>
          </table:table-cell>
          <table:table-cell office:value-type="float" office:value="463.381531">
            <text:p>463,381531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89];&quot; = &quot;;SUBSTITUTE([.B89];&quot;,&quot;;&quot;.&quot;) ;&quot;, 0.0, &quot;;SUBSTITUTE([.D89];&quot;,&quot;;&quot;.&quot;);&quot;, 4.000000, &quot;;SUBSTITUTE([.F89];&quot;,&quot;;&quot;.&quot;);&quot;, &quot;;SUBSTITUTE([.G89];&quot;,&quot;;&quot;.&quot;))" office:value-type="string" office:string-value="main2_pos2  = 463.381531, 0.0, -606.638184, 4.000000, 0, 0">
            <text:p>main2_pos2 <text:s/>= 463.381531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3 </text:p>
          </table:table-cell>
          <table:table-cell office:value-type="float" office:value="492.63562">
            <text:p>492,635620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90];&quot; = &quot;;SUBSTITUTE([.B90];&quot;,&quot;;&quot;.&quot;) ;&quot;, 0.0, &quot;;SUBSTITUTE([.D90];&quot;,&quot;;&quot;.&quot;);&quot;, 4.000000, &quot;;SUBSTITUTE([.F90];&quot;,&quot;;&quot;.&quot;);&quot;, &quot;;SUBSTITUTE([.G90];&quot;,&quot;;&quot;.&quot;))" office:value-type="string" office:string-value="main2_pos3  = 492.63562, 0.0, -606.638184, 4.000000, 0, 0">
            <text:p>main2_pos3 <text:s/>= 492.63562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4 </text:p>
          </table:table-cell>
          <table:table-cell office:value-type="float" office:value="557.166687">
            <text:p>557,166687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91];&quot; = &quot;;SUBSTITUTE([.B91];&quot;,&quot;;&quot;.&quot;) ;&quot;, 0.0, &quot;;SUBSTITUTE([.D91];&quot;,&quot;;&quot;.&quot;);&quot;, 4.000000, &quot;;SUBSTITUTE([.F91];&quot;,&quot;;&quot;.&quot;);&quot;, &quot;;SUBSTITUTE([.G91];&quot;,&quot;;&quot;.&quot;))" office:value-type="string" office:string-value="main2_pos4  = 557.166687, 0.0, -606.638184, 4.000000, 0, 0">
            <text:p>main2_pos4 <text:s/>= 557.166687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5 </text:p>
          </table:table-cell>
          <table:table-cell office:value-type="float" office:value="610.388245">
            <text:p>610,388245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92];&quot; = &quot;;SUBSTITUTE([.B92];&quot;,&quot;;&quot;.&quot;) ;&quot;, 0.0, &quot;;SUBSTITUTE([.D92];&quot;,&quot;;&quot;.&quot;);&quot;, 4.000000, &quot;;SUBSTITUTE([.F92];&quot;,&quot;;&quot;.&quot;);&quot;, &quot;;SUBSTITUTE([.G92];&quot;,&quot;;&quot;.&quot;))" office:value-type="string" office:string-value="main2_pos5  = 610.388245, 0.0, -606.638184, 4.000000, 0, 0">
            <text:p>main2_pos5 <text:s/>= 610.388245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6 </text:p>
          </table:table-cell>
          <table:table-cell office:value-type="float" office:value="650.388245">
            <text:p>650,388245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93];&quot; = &quot;;SUBSTITUTE([.B93];&quot;,&quot;;&quot;.&quot;) ;&quot;, 0.0, &quot;;SUBSTITUTE([.D93];&quot;,&quot;;&quot;.&quot;);&quot;, 4.000000, &quot;;SUBSTITUTE([.F93];&quot;,&quot;;&quot;.&quot;);&quot;, &quot;;SUBSTITUTE([.G93];&quot;,&quot;;&quot;.&quot;))" office:value-type="string" office:string-value="main2_pos6  = 650.388245, 0.0, -606.638184, 4.000000, 0, 0">
            <text:p>main2_pos6 <text:s/>= 650.388245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7 </text:p>
          </table:table-cell>
          <table:table-cell office:value-type="float" office:value="675.819946">
            <text:p>675,819946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94];&quot; = &quot;;SUBSTITUTE([.B94];&quot;,&quot;;&quot;.&quot;) ;&quot;, 0.0, &quot;;SUBSTITUTE([.D94];&quot;,&quot;;&quot;.&quot;);&quot;, 4.000000, &quot;;SUBSTITUTE([.F94];&quot;,&quot;;&quot;.&quot;);&quot;, &quot;;SUBSTITUTE([.G94];&quot;,&quot;;&quot;.&quot;))" office:value-type="string" office:string-value="main2_pos7  = 675.819946, 0.0, -606.638184, 4.000000, 0, 0">
            <text:p>main2_pos7 <text:s/>= 675.819946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8 </text:p>
          </table:table-cell>
          <table:table-cell office:value-type="float" office:value="719.747803">
            <text:p>719,747803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95];&quot; = &quot;;SUBSTITUTE([.B95];&quot;,&quot;;&quot;.&quot;) ;&quot;, 0.0, &quot;;SUBSTITUTE([.D95];&quot;,&quot;;&quot;.&quot;);&quot;, 4.000000, &quot;;SUBSTITUTE([.F95];&quot;,&quot;;&quot;.&quot;);&quot;, &quot;;SUBSTITUTE([.G95];&quot;,&quot;;&quot;.&quot;))" office:value-type="string" office:string-value="main2_pos8  = 719.747803, 0.0, -606.638184, 4.000000, 0, 0">
            <text:p>main2_pos8 <text:s/>= 719.747803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9 </text:p>
          </table:table-cell>
          <table:table-cell office:value-type="float" office:value="771.971802">
            <text:p>771,971802</text:p>
          </table:table-cell>
          <table:table-cell office:value-type="float" office:value="0">
            <text:p>0</text:p>
          </table:table-cell>
          <table:table-cell office:value-type="float" office:value="-606.638184">
            <text:p>-606,6381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96];&quot; = &quot;;SUBSTITUTE([.B96];&quot;,&quot;;&quot;.&quot;) ;&quot;, 0.0, &quot;;SUBSTITUTE([.D96];&quot;,&quot;;&quot;.&quot;);&quot;, 4.000000, &quot;;SUBSTITUTE([.F96];&quot;,&quot;;&quot;.&quot;);&quot;, &quot;;SUBSTITUTE([.G96];&quot;,&quot;;&quot;.&quot;))" office:value-type="string" office:string-value="main2_pos9  = 771.971802, 0.0, -606.638184, 4.000000, 0, 0">
            <text:p>main2_pos9 <text:s/>= 771.971802, 0.0, -606.63818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10 </text:p>
          </table:table-cell>
          <table:table-cell table:formula="of:=[.B96]" office:value-type="float" office:value="771.971802">
            <text:p>771,971802</text:p>
          </table:table-cell>
          <table:table-cell office:value-type="float" office:value="0">
            <text:p>0</text:p>
          </table:table-cell>
          <table:table-cell table:formula="of:=[.D67]" office:value-type="float" office:value="-80.086304">
            <text:p>-80,0863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97];&quot; = &quot;;SUBSTITUTE([.B97];&quot;,&quot;;&quot;.&quot;) ;&quot;, 0.0, &quot;;SUBSTITUTE([.D97];&quot;,&quot;;&quot;.&quot;);&quot;, 4.000000, &quot;;SUBSTITUTE([.F97];&quot;,&quot;;&quot;.&quot;);&quot;, &quot;;SUBSTITUTE([.G97];&quot;,&quot;;&quot;.&quot;))" office:value-type="string" office:string-value="main2_pos10  = 771.971802, 0.0, -80.086304, 4.000000, 0, 0">
            <text:p>main2_pos10 <text:s/>= 771.971802, 0.0, -80.0863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11 </text:p>
          </table:table-cell>
          <table:table-cell office:value-type="float" office:value="925.751587">
            <text:p>925,751587</text:p>
          </table:table-cell>
          <table:table-cell office:value-type="float" office:value="0">
            <text:p>0</text:p>
          </table:table-cell>
          <table:table-cell table:formula="of:=[.D97]" office:value-type="float" office:value="-80.086304">
            <text:p>-80,0863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98];&quot; = &quot;;SUBSTITUTE([.B98];&quot;,&quot;;&quot;.&quot;) ;&quot;, 0.0, &quot;;SUBSTITUTE([.D98];&quot;,&quot;;&quot;.&quot;);&quot;, 4.000000, &quot;;SUBSTITUTE([.F98];&quot;,&quot;;&quot;.&quot;);&quot;, &quot;;SUBSTITUTE([.G98];&quot;,&quot;;&quot;.&quot;))" office:value-type="string" office:string-value="main2_pos11  = 925.751587, 0.0, -80.086304, 4.000000, 0, 0">
            <text:p>main2_pos11 <text:s/>= 925.751587, 0.0, -80.0863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12 </text:p>
          </table:table-cell>
          <table:table-cell office:value-type="float" office:value="1046.198242">
            <text:p>1046,198242</text:p>
          </table:table-cell>
          <table:table-cell office:value-type="float" office:value="0">
            <text:p>0</text:p>
          </table:table-cell>
          <table:table-cell table:formula="of:=[.D98]" office:value-type="float" office:value="-80.086304">
            <text:p>-80,0863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99];&quot; = &quot;;SUBSTITUTE([.B99];&quot;,&quot;;&quot;.&quot;) ;&quot;, 0.0, &quot;;SUBSTITUTE([.D99];&quot;,&quot;;&quot;.&quot;);&quot;, 4.000000, &quot;;SUBSTITUTE([.F99];&quot;,&quot;;&quot;.&quot;);&quot;, &quot;;SUBSTITUTE([.G99];&quot;,&quot;;&quot;.&quot;))" office:value-type="string" office:string-value="main2_pos12  = 1046.198242, 0.0, -80.086304, 4.000000, 0, 0">
            <text:p>main2_pos12 <text:s/>= 1046.198242, 0.0, -80.0863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in2_pos13 </text:p>
          </table:table-cell>
          <table:table-cell office:value-type="float" office:value="1143.057861">
            <text:p>1143,057861</text:p>
          </table:table-cell>
          <table:table-cell office:value-type="float" office:value="0">
            <text:p>0</text:p>
          </table:table-cell>
          <table:table-cell table:formula="of:=[.D99]" office:value-type="float" office:value="-80.086304">
            <text:p>-80,0863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00];&quot; = &quot;;SUBSTITUTE([.B100];&quot;,&quot;;&quot;.&quot;) ;&quot;, 0.0, &quot;;SUBSTITUTE([.D100];&quot;,&quot;;&quot;.&quot;);&quot;, 4.000000, &quot;;SUBSTITUTE([.F100];&quot;,&quot;;&quot;.&quot;);&quot;, &quot;;SUBSTITUTE([.G100];&quot;,&quot;;&quot;.&quot;))" office:value-type="string" office:string-value="main2_pos13  = 1143.057861, 0.0, -80.086304, 4.000000, 0, 0">
            <text:p>main2_pos13 <text:s/>= 1143.057861, 0.0, -80.0863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wall0_pos0 </text:p>
          </table:table-cell>
          <table:table-cell office:value-type="float" office:value="264.072693">
            <text:p>264,072693</text:p>
          </table:table-cell>
          <table:table-cell office:value-type="float" office:value="0">
            <text:p>0</text:p>
          </table:table-cell>
          <table:table-cell office:value-type="float" office:value="-727.082458">
            <text:p>-727,082458</text:p>
          </table:table-cell>
          <table:table-cell office:value-type="float" office:value="4">
            <text:p>4</text:p>
          </table:table-cell>
          <table:table-cell office:value-type="float" office:value="-32.512909">
            <text:p>-32,512909</text:p>
          </table:table-cell>
          <table:table-cell office:value-type="float" office:value="88.570488">
            <text:p>88,570488</text:p>
          </table:table-cell>
          <table:table-cell/>
          <table:table-cell table:formula="of:=CONCATENATE([.A101];&quot; = &quot;;SUBSTITUTE([.B101];&quot;,&quot;;&quot;.&quot;) ;&quot;, 0.0, &quot;;SUBSTITUTE([.D101];&quot;,&quot;;&quot;.&quot;);&quot;, 4.000000, &quot;;SUBSTITUTE([.F101];&quot;,&quot;;&quot;.&quot;);&quot;, &quot;;SUBSTITUTE([.G101];&quot;,&quot;;&quot;.&quot;))" office:value-type="string" office:string-value="wall0_pos0  = 264.072693, 0.0, -727.082458, 4.000000, -32.512909, 88.570488">
            <text:p>wall0_pos0 <text:s/>= 264.072693, 0.0, -727.082458, 4.000000, -32.512909, 88.57048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wall0_pos1 </text:p>
          </table:table-cell>
          <table:table-cell office:value-type="float" office:value="256.895935">
            <text:p>256,895935</text:p>
          </table:table-cell>
          <table:table-cell office:value-type="float" office:value="0">
            <text:p>0</text:p>
          </table:table-cell>
          <table:table-cell table:formula="of:=[.D58]-10" office:value-type="float" office:value="-616.638184">
            <text:p>-616,638184</text:p>
          </table:table-cell>
          <table:table-cell office:value-type="float" office:value="4">
            <text:p>4</text:p>
          </table:table-cell>
          <table:table-cell office:value-type="float" office:value="5.275119">
            <text:p>5,275119</text:p>
          </table:table-cell>
          <table:table-cell office:value-type="float" office:value="94.201874">
            <text:p>94,201874</text:p>
          </table:table-cell>
          <table:table-cell/>
          <table:table-cell table:formula="of:=CONCATENATE([.A102];&quot; = &quot;;SUBSTITUTE([.B102];&quot;,&quot;;&quot;.&quot;) ;&quot;, 0.0, &quot;;SUBSTITUTE([.D102];&quot;,&quot;;&quot;.&quot;);&quot;, 4.000000, &quot;;SUBSTITUTE([.F102];&quot;,&quot;;&quot;.&quot;);&quot;, &quot;;SUBSTITUTE([.G102];&quot;,&quot;;&quot;.&quot;))" office:value-type="string" office:string-value="wall0_pos1  = 256.895935, 0.0, -616.638184, 4.000000, 5.275119, 94.201874">
            <text:p>wall0_pos1 <text:s/>= 256.895935, 0.0, -616.638184, 4.000000, 5.275119, 94.20187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wall1_pos0 </text:p>
          </table:table-cell>
          <table:table-cell office:value-type="float" office:value="258.237793">
            <text:p>258,237793</text:p>
          </table:table-cell>
          <table:table-cell office:value-type="float" office:value="0">
            <text:p>0</text:p>
          </table:table-cell>
          <table:table-cell table:formula="of:=[.D102]+20" office:value-type="float" office:value="-596.638184">
            <text:p>-596,638184</text:p>
          </table:table-cell>
          <table:table-cell office:value-type="float" office:value="4">
            <text:p>4</text:p>
          </table:table-cell>
          <table:table-cell office:value-type="float" office:value="7.568046">
            <text:p>7,568046</text:p>
          </table:table-cell>
          <table:table-cell office:value-type="float" office:value="135.14827">
            <text:p>135,148270</text:p>
          </table:table-cell>
          <table:table-cell/>
          <table:table-cell table:formula="of:=CONCATENATE([.A103];&quot; = &quot;;SUBSTITUTE([.B103];&quot;,&quot;;&quot;.&quot;) ;&quot;, 0.0, &quot;;SUBSTITUTE([.D103];&quot;,&quot;;&quot;.&quot;);&quot;, 4.000000, &quot;;SUBSTITUTE([.F103];&quot;,&quot;;&quot;.&quot;);&quot;, &quot;;SUBSTITUTE([.G103];&quot;,&quot;;&quot;.&quot;))" office:value-type="string" office:string-value="wall1_pos0  = 258.237793, 0.0, -596.638184, 4.000000, 7.568046, 135.14827">
            <text:p>wall1_pos0 <text:s/>= 258.237793, 0.0, -596.638184, 4.000000, 7.568046, 135.1482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wall1_pos1 </text:p>
          </table:table-cell>
          <table:table-cell table:formula="of:=[.B74]-10" office:value-type="float" office:value="375.138306">
            <text:p>375,138306</text:p>
          </table:table-cell>
          <table:table-cell office:value-type="float" office:value="0">
            <text:p>0</text:p>
          </table:table-cell>
          <table:table-cell office:value-type="float" office:value="-531.390503">
            <text:p>-531,390503</text:p>
          </table:table-cell>
          <table:table-cell office:value-type="float" office:value="4">
            <text:p>4</text:p>
          </table:table-cell>
          <table:table-cell office:value-type="float" office:value="132.030731">
            <text:p>132,030731</text:p>
          </table:table-cell>
          <table:table-cell office:value-type="float" office:value="29.836554">
            <text:p>29,836554</text:p>
          </table:table-cell>
          <table:table-cell/>
          <table:table-cell table:formula="of:=CONCATENATE([.A104];&quot; = &quot;;SUBSTITUTE([.B104];&quot;,&quot;;&quot;.&quot;) ;&quot;, 0.0, &quot;;SUBSTITUTE([.D104];&quot;,&quot;;&quot;.&quot;);&quot;, 4.000000, &quot;;SUBSTITUTE([.F104];&quot;,&quot;;&quot;.&quot;);&quot;, &quot;;SUBSTITUTE([.G104];&quot;,&quot;;&quot;.&quot;))" office:value-type="string" office:string-value="wall1_pos1  = 375.138306, 0.0, -531.390503, 4.000000, 132.030731, 29.836554">
            <text:p>wall1_pos1 <text:s/>= 375.138306, 0.0, -531.390503, 4.000000, 132.030731, 29.83655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wall2_pos0 </text:p>
          </table:table-cell>
          <table:table-cell table:formula="of:=[.B104]+20" office:value-type="float" office:value="395.138306">
            <text:p>395,138306</text:p>
          </table:table-cell>
          <table:table-cell office:value-type="float" office:value="0">
            <text:p>0</text:p>
          </table:table-cell>
          <table:table-cell office:value-type="float" office:value="-526.100342">
            <text:p>-526,100342</text:p>
          </table:table-cell>
          <table:table-cell office:value-type="float" office:value="4">
            <text:p>4</text:p>
          </table:table-cell>
          <table:table-cell office:value-type="float" office:value="142.678436">
            <text:p>142,678436</text:p>
          </table:table-cell>
          <table:table-cell office:value-type="float" office:value="32.242783">
            <text:p>32,242783</text:p>
          </table:table-cell>
          <table:table-cell/>
          <table:table-cell table:formula="of:=CONCATENATE([.A105];&quot; = &quot;;SUBSTITUTE([.B105];&quot;,&quot;;&quot;.&quot;) ;&quot;, 0.0, &quot;;SUBSTITUTE([.D105];&quot;,&quot;;&quot;.&quot;);&quot;, 4.000000, &quot;;SUBSTITUTE([.F105];&quot;,&quot;;&quot;.&quot;);&quot;, &quot;;SUBSTITUTE([.G105];&quot;,&quot;;&quot;.&quot;))" office:value-type="string" office:string-value="wall2_pos0  = 395.138306, 0.0, -526.100342, 4.000000, 142.678436, 32.242783">
            <text:p>wall2_pos0 <text:s/>= 395.138306, 0.0, -526.100342, 4.000000, 142.678436, 32.24278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wall2_pos1 </text:p>
          </table:table-cell>
          <table:table-cell office:value-type="float" office:value="524.432068">
            <text:p>524,432068</text:p>
          </table:table-cell>
          <table:table-cell office:value-type="float" office:value="0">
            <text:p>0</text:p>
          </table:table-cell>
          <table:table-cell office:value-type="float" office:value="-589.309692">
            <text:p>-589,309692</text:p>
          </table:table-cell>
          <table:table-cell office:value-type="float" office:value="4">
            <text:p>4</text:p>
          </table:table-cell>
          <table:table-cell office:value-type="float" office:value="-1.038907">
            <text:p>-1,038907</text:p>
          </table:table-cell>
          <table:table-cell office:value-type="float" office:value="-146.272537">
            <text:p>-146,272537</text:p>
          </table:table-cell>
          <table:table-cell/>
          <table:table-cell table:formula="of:=CONCATENATE([.A106];&quot; = &quot;;SUBSTITUTE([.B106];&quot;,&quot;;&quot;.&quot;) ;&quot;, 0.0, &quot;;SUBSTITUTE([.D106];&quot;,&quot;;&quot;.&quot;);&quot;, 4.000000, &quot;;SUBSTITUTE([.F106];&quot;,&quot;;&quot;.&quot;);&quot;, &quot;;SUBSTITUTE([.G106];&quot;,&quot;;&quot;.&quot;))" office:value-type="string" office:string-value="wall2_pos1  = 524.432068, 0.0, -589.309692, 4.000000, -1.038907, -146.272537">
            <text:p>wall2_pos1 <text:s/>= 524.432068, 0.0, -589.309692, 4.000000, -1.038907, -146.27253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wall3_pos0 </text:p>
          </table:table-cell>
          <table:table-cell office:value-type="float" office:value="524.261658">
            <text:p>524,261658</text:p>
          </table:table-cell>
          <table:table-cell office:value-type="float" office:value="0">
            <text:p>0</text:p>
          </table:table-cell>
          <table:table-cell office:value-type="float" office:value="-613.309082">
            <text:p>-613,309082</text:p>
          </table:table-cell>
          <table:table-cell office:value-type="float" office:value="4">
            <text:p>4</text:p>
          </table:table-cell>
          <table:table-cell office:value-type="float" office:value="-0.962315">
            <text:p>-0,962315</text:p>
          </table:table-cell>
          <table:table-cell office:value-type="float" office:value="-135.488663">
            <text:p>-135,488663</text:p>
          </table:table-cell>
          <table:table-cell/>
          <table:table-cell table:formula="of:=CONCATENATE([.A107];&quot; = &quot;;SUBSTITUTE([.B107];&quot;,&quot;;&quot;.&quot;) ;&quot;, 0.0, &quot;;SUBSTITUTE([.D107];&quot;,&quot;;&quot;.&quot;);&quot;, 4.000000, &quot;;SUBSTITUTE([.F107];&quot;,&quot;;&quot;.&quot;);&quot;, &quot;;SUBSTITUTE([.G107];&quot;,&quot;;&quot;.&quot;))" office:value-type="string" office:string-value="wall3_pos0  = 524.261658, 0.0, -613.309082, 4.000000, -0.962315, -135.488663">
            <text:p>wall3_pos0 <text:s/>= 524.261658, 0.0, -613.309082, 4.000000, -0.962315, -135.48866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wall3_pos1 </text:p>
          </table:table-cell>
          <table:table-cell office:value-type="float" office:value="530.825378">
            <text:p>530,825378</text:p>
          </table:table-cell>
          <table:table-cell office:value-type="float" office:value="0">
            <text:p>0</text:p>
          </table:table-cell>
          <table:table-cell office:value-type="float" office:value="-748.64209">
            <text:p>-748,642090</text:p>
          </table:table-cell>
          <table:table-cell office:value-type="float" office:value="4">
            <text:p>4</text:p>
          </table:table-cell>
          <table:table-cell office:value-type="float" office:value="-3.18019">
            <text:p>-3,180190</text:p>
          </table:table-cell>
          <table:table-cell office:value-type="float" office:value="-135.454758">
            <text:p>-135,454758</text:p>
          </table:table-cell>
          <table:table-cell/>
          <table:table-cell table:formula="of:=CONCATENATE([.A108];&quot; = &quot;;SUBSTITUTE([.B108];&quot;,&quot;;&quot;.&quot;) ;&quot;, 0.0, &quot;;SUBSTITUTE([.D108];&quot;,&quot;;&quot;.&quot;);&quot;, 4.000000, &quot;;SUBSTITUTE([.F108];&quot;,&quot;;&quot;.&quot;);&quot;, &quot;;SUBSTITUTE([.G108];&quot;,&quot;;&quot;.&quot;))" office:value-type="string" office:string-value="wall3_pos1  = 530.825378, 0.0, -748.64209, 4.000000, -3.18019, -135.454758">
            <text:p>wall3_pos1 <text:s/>= 530.825378, 0.0, -748.64209, 4.000000, -3.18019, -135.45475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xwall0_pos0 </text:p>
          </table:table-cell>
          <table:table-cell table:formula="of:=[.B67]-5" office:value-type="float" office:value="-7.398132">
            <text:p>-7,398132</text:p>
          </table:table-cell>
          <table:table-cell office:value-type="float" office:value="0">
            <text:p>0</text:p>
          </table:table-cell>
          <table:table-cell office:value-type="float" office:value="-763.389221">
            <text:p>-763,389221</text:p>
          </table:table-cell>
          <table:table-cell office:value-type="float" office:value="4">
            <text:p>4</text:p>
          </table:table-cell>
          <table:table-cell office:value-type="float" office:value="2.075265">
            <text:p>2,075265</text:p>
          </table:table-cell>
          <table:table-cell office:value-type="float" office:value="255.701096">
            <text:p>255,701096</text:p>
          </table:table-cell>
          <table:table-cell/>
          <table:table-cell table:formula="of:=CONCATENATE([.A109];&quot; = &quot;;SUBSTITUTE([.B109];&quot;,&quot;;&quot;.&quot;) ;&quot;, 0.0, &quot;;SUBSTITUTE([.D109];&quot;,&quot;;&quot;.&quot;);&quot;, 4.000000, &quot;;SUBSTITUTE([.F109];&quot;,&quot;;&quot;.&quot;);&quot;, &quot;;SUBSTITUTE([.G109];&quot;,&quot;;&quot;.&quot;))" office:value-type="string" office:string-value="maxwall0_pos0  = -7.398132, 0.0, -763.389221, 4.000000, 2.075265, 255.701096">
            <text:p>maxwall0_pos0 <text:s/>= -7.398132, 0.0, -763.389221, 4.000000, 2.075265, 255.70109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xwall0_pos1 </text:p>
          </table:table-cell>
          <table:table-cell table:formula="of:=[.B109]" office:value-type="float" office:value="-7.398132">
            <text:p>-7,398132</text:p>
          </table:table-cell>
          <table:table-cell office:value-type="float" office:value="0">
            <text:p>0</text:p>
          </table:table-cell>
          <table:table-cell table:formula="of:=[.D68]-10" office:value-type="float" office:value="-90.086304">
            <text:p>-90,086304</text:p>
          </table:table-cell>
          <table:table-cell office:value-type="float" office:value="4">
            <text:p>4</text:p>
          </table:table-cell>
          <table:table-cell office:value-type="float" office:value="199.762558">
            <text:p>199,762558</text:p>
          </table:table-cell>
          <table:table-cell office:value-type="float" office:value="159.631729">
            <text:p>159,631729</text:p>
          </table:table-cell>
          <table:table-cell/>
          <table:table-cell table:formula="of:=CONCATENATE([.A110];&quot; = &quot;;SUBSTITUTE([.B110];&quot;,&quot;;&quot;.&quot;) ;&quot;, 0.0, &quot;;SUBSTITUTE([.D110];&quot;,&quot;;&quot;.&quot;);&quot;, 4.000000, &quot;;SUBSTITUTE([.F110];&quot;,&quot;;&quot;.&quot;);&quot;, &quot;;SUBSTITUTE([.G110];&quot;,&quot;;&quot;.&quot;))" office:value-type="string" office:string-value="maxwall0_pos1  = -7.398132, 0.0, -90.086304, 4.000000, 199.762558, 159.631729">
            <text:p>maxwall0_pos1 <text:s/>= -7.398132, 0.0, -90.086304, 4.000000, 199.762558, 159.63172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xwall1_pos0 </text:p>
          </table:table-cell>
          <table:table-cell table:formula="of:=[.B109]" office:value-type="float" office:value="-7.398132">
            <text:p>-7,398132</text:p>
          </table:table-cell>
          <table:table-cell office:value-type="float" office:value="0">
            <text:p>0</text:p>
          </table:table-cell>
          <table:table-cell table:formula="of:=[.D110]+20" office:value-type="float" office:value="-70.086304">
            <text:p>-70,086304</text:p>
          </table:table-cell>
          <table:table-cell office:value-type="float" office:value="4">
            <text:p>4</text:p>
          </table:table-cell>
          <table:table-cell office:value-type="float" office:value="470.548523">
            <text:p>470,548523</text:p>
          </table:table-cell>
          <table:table-cell office:value-type="float" office:value="376.019043">
            <text:p>376,019043</text:p>
          </table:table-cell>
          <table:table-cell/>
          <table:table-cell table:formula="of:=CONCATENATE([.A111];&quot; = &quot;;SUBSTITUTE([.B111];&quot;,&quot;;&quot;.&quot;) ;&quot;, 0.0, &quot;;SUBSTITUTE([.D111];&quot;,&quot;;&quot;.&quot;);&quot;, 4.000000, &quot;;SUBSTITUTE([.F111];&quot;,&quot;;&quot;.&quot;);&quot;, &quot;;SUBSTITUTE([.G111];&quot;,&quot;;&quot;.&quot;))" office:value-type="string" office:string-value="maxwall1_pos0  = -7.398132, 0.0, -70.086304, 4.000000, 470.548523, 376.019043">
            <text:p>maxwall1_pos0 <text:s/>= -7.398132, 0.0, -70.086304, 4.000000, 470.548523, 376.01904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xwall1_pos1 </text:p>
          </table:table-cell>
          <table:table-cell table:formula="of:=[.B74]-10" office:value-type="float" office:value="375.138306">
            <text:p>375,138306</text:p>
          </table:table-cell>
          <table:table-cell office:value-type="float" office:value="0">
            <text:p>0</text:p>
          </table:table-cell>
          <table:table-cell office:value-type="float" office:value="15.964981">
            <text:p>15,964981</text:p>
          </table:table-cell>
          <table:table-cell office:value-type="float" office:value="4">
            <text:p>4</text:p>
          </table:table-cell>
          <table:table-cell office:value-type="float" office:value="600.848633">
            <text:p>600,848633</text:p>
          </table:table-cell>
          <table:table-cell office:value-type="float" office:value="-42.27504">
            <text:p>-42,275040</text:p>
          </table:table-cell>
          <table:table-cell/>
          <table:table-cell table:formula="of:=CONCATENATE([.A112];&quot; = &quot;;SUBSTITUTE([.B112];&quot;,&quot;;&quot;.&quot;) ;&quot;, 0.0, &quot;;SUBSTITUTE([.D112];&quot;,&quot;;&quot;.&quot;);&quot;, 4.000000, &quot;;SUBSTITUTE([.F112];&quot;,&quot;;&quot;.&quot;);&quot;, &quot;;SUBSTITUTE([.G112];&quot;,&quot;;&quot;.&quot;))" office:value-type="string" office:string-value="maxwall1_pos1  = 375.138306, 0.0, 15.964981, 4.000000, 600.848633, -42.27504">
            <text:p>maxwall1_pos1 <text:s/>= 375.138306, 0.0, 15.964981, 4.000000, 600.848633, -42.2750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xwall2_pos0 </text:p>
          </table:table-cell>
          <table:table-cell table:formula="of:=[.B112]+20" office:value-type="float" office:value="395.138306">
            <text:p>395,138306</text:p>
          </table:table-cell>
          <table:table-cell office:value-type="float" office:value="0">
            <text:p>0</text:p>
          </table:table-cell>
          <table:table-cell table:formula="of:=[.D112]" office:value-type="float" office:value="15.964981">
            <text:p>15,964981</text:p>
          </table:table-cell>
          <table:table-cell office:value-type="float" office:value="4">
            <text:p>4</text:p>
          </table:table-cell>
          <table:table-cell office:value-type="float" office:value="595.271362">
            <text:p>595,271362</text:p>
          </table:table-cell>
          <table:table-cell office:value-type="float" office:value="-41.882656">
            <text:p>-41,882656</text:p>
          </table:table-cell>
          <table:table-cell/>
          <table:table-cell table:formula="of:=CONCATENATE([.A113];&quot; = &quot;;SUBSTITUTE([.B113];&quot;,&quot;;&quot;.&quot;) ;&quot;, 0.0, &quot;;SUBSTITUTE([.D113];&quot;,&quot;;&quot;.&quot;);&quot;, 4.000000, &quot;;SUBSTITUTE([.F113];&quot;,&quot;;&quot;.&quot;);&quot;, &quot;;SUBSTITUTE([.G113];&quot;,&quot;;&quot;.&quot;))" office:value-type="string" office:string-value="maxwall2_pos0  = 395.138306, 0.0, 15.964981, 4.000000, 595.271362, -41.882656">
            <text:p>maxwall2_pos0 <text:s/>= 395.138306, 0.0, 15.964981, 4.000000, 595.271362, -41.88265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xwall2_pos1 </text:p>
          </table:table-cell>
          <table:table-cell table:formula="of:=[.B96]+5" office:value-type="float" office:value="776.971802">
            <text:p>776,971802</text:p>
          </table:table-cell>
          <table:table-cell office:value-type="float" office:value="0">
            <text:p>0</text:p>
          </table:table-cell>
          <table:table-cell table:formula="of:=[.D97]+10" office:value-type="float" office:value="-70.086304">
            <text:p>-70,086304</text:p>
          </table:table-cell>
          <table:table-cell office:value-type="float" office:value="4">
            <text:p>4</text:p>
          </table:table-cell>
          <table:table-cell office:value-type="float" office:value="50.965385">
            <text:p>50,965385</text:p>
          </table:table-cell>
          <table:table-cell office:value-type="float" office:value="-594.562683">
            <text:p>-594,562683</text:p>
          </table:table-cell>
          <table:table-cell/>
          <table:table-cell table:formula="of:=CONCATENATE([.A114];&quot; = &quot;;SUBSTITUTE([.B114];&quot;,&quot;;&quot;.&quot;) ;&quot;, 0.0, &quot;;SUBSTITUTE([.D114];&quot;,&quot;;&quot;.&quot;);&quot;, 4.000000, &quot;;SUBSTITUTE([.F114];&quot;,&quot;;&quot;.&quot;);&quot;, &quot;;SUBSTITUTE([.G114];&quot;,&quot;;&quot;.&quot;))" office:value-type="string" office:string-value="maxwall2_pos1  = 776.971802, 0.0, -70.086304, 4.000000, 50.965385, -594.562683">
            <text:p>maxwall2_pos1 <text:s/>= 776.971802, 0.0, -70.086304, 4.000000, 50.965385, -594.562683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xwall3_pos0 </text:p>
          </table:table-cell>
          <table:table-cell table:formula="of:=[.B96]+5" office:value-type="float" office:value="776.971802">
            <text:p>776,971802</text:p>
          </table:table-cell>
          <table:table-cell office:value-type="float" office:value="0">
            <text:p>0</text:p>
          </table:table-cell>
          <table:table-cell table:formula="of:=[.D114]-20" office:value-type="float" office:value="-90.086304">
            <text:p>-90,086304</text:p>
          </table:table-cell>
          <table:table-cell office:value-type="float" office:value="4">
            <text:p>4</text:p>
          </table:table-cell>
          <table:table-cell office:value-type="float" office:value="18.75819">
            <text:p>18,758190</text:p>
          </table:table-cell>
          <table:table-cell office:value-type="float" office:value="-218.833298">
            <text:p>-218,833298</text:p>
          </table:table-cell>
          <table:table-cell/>
          <table:table-cell table:formula="of:=CONCATENATE([.A115];&quot; = &quot;;SUBSTITUTE([.B115];&quot;,&quot;;&quot;.&quot;) ;&quot;, 0.0, &quot;;SUBSTITUTE([.D115];&quot;,&quot;;&quot;.&quot;);&quot;, 4.000000, &quot;;SUBSTITUTE([.F115];&quot;,&quot;;&quot;.&quot;);&quot;, &quot;;SUBSTITUTE([.G115];&quot;,&quot;;&quot;.&quot;))" office:value-type="string" office:string-value="maxwall3_pos0  = 776.971802, 0.0, -90.086304, 4.000000, 18.75819, -218.833298">
            <text:p>maxwall3_pos0 <text:s/>= 776.971802, 0.0, -90.086304, 4.000000, 18.75819, -218.83329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xwall3_pos1 </text:p>
          </table:table-cell>
          <table:table-cell table:formula="of:=[.B96]+5" office:value-type="float" office:value="776.971802">
            <text:p>776,971802</text:p>
          </table:table-cell>
          <table:table-cell office:value-type="float" office:value="0">
            <text:p>0</text:p>
          </table:table-cell>
          <table:table-cell office:value-type="float" office:value="-764.226196">
            <text:p>-764,226196</text:p>
          </table:table-cell>
          <table:table-cell office:value-type="float" office:value="4">
            <text:p>4</text:p>
          </table:table-cell>
          <table:table-cell office:value-type="float" office:value="0.987422">
            <text:p>0,987422</text:p>
          </table:table-cell>
          <table:table-cell office:value-type="float" office:value="-219.633591">
            <text:p>-219,633591</text:p>
          </table:table-cell>
          <table:table-cell/>
          <table:table-cell table:formula="of:=CONCATENATE([.A116];&quot; = &quot;;SUBSTITUTE([.B116];&quot;,&quot;;&quot;.&quot;) ;&quot;, 0.0, &quot;;SUBSTITUTE([.D116];&quot;,&quot;;&quot;.&quot;);&quot;, 4.000000, &quot;;SUBSTITUTE([.F116];&quot;,&quot;;&quot;.&quot;);&quot;, &quot;;SUBSTITUTE([.G116];&quot;,&quot;;&quot;.&quot;))" office:value-type="string" office:string-value="maxwall3_pos1  = 776.971802, 0.0, -764.226196, 4.000000, 0.987422, -219.633591">
            <text:p>maxwall3_pos1 <text:s/>= 776.971802, 0.0, -764.226196, 4.000000, 0.987422, -219.63359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0 </text:p>
          </table:table-cell>
          <table:table-cell office:value-type="float" office:value="282.900513">
            <text:p>282,900513</text:p>
          </table:table-cell>
          <table:table-cell office:value-type="float" office:value="0">
            <text:p>0</text:p>
          </table:table-cell>
          <table:table-cell office:value-type="float" office:value="-721.61499">
            <text:p>-721,61499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17];&quot; = &quot;;SUBSTITUTE([.B117];&quot;,&quot;;&quot;.&quot;) ;&quot;, 0.0, &quot;;SUBSTITUTE([.D117];&quot;,&quot;;&quot;.&quot;);&quot;, 4.000000, &quot;;SUBSTITUTE([.F117];&quot;,&quot;;&quot;.&quot;);&quot;, &quot;;SUBSTITUTE([.G117];&quot;,&quot;;&quot;.&quot;))" office:value-type="string" office:string-value="lock0_pos0  = 282.900513, 0.0, -721.61499, 4.000000, 0, 0">
            <text:p>lock0_pos0 <text:s/>= 282.900513, 0.0, -721.61499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1 </text:p>
          </table:table-cell>
          <table:table-cell office:value-type="float" office:value="272.611084">
            <text:p>272,611084</text:p>
          </table:table-cell>
          <table:table-cell office:value-type="float" office:value="0">
            <text:p>0</text:p>
          </table:table-cell>
          <table:table-cell office:value-type="float" office:value="-703.212524">
            <text:p>-703,21252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18];&quot; = &quot;;SUBSTITUTE([.B118];&quot;,&quot;;&quot;.&quot;) ;&quot;, 0.0, &quot;;SUBSTITUTE([.D118];&quot;,&quot;;&quot;.&quot;);&quot;, 4.000000, &quot;;SUBSTITUTE([.F118];&quot;,&quot;;&quot;.&quot;);&quot;, &quot;;SUBSTITUTE([.G118];&quot;,&quot;;&quot;.&quot;))" office:value-type="string" office:string-value="lock0_pos1  = 272.611084, 0.0, -703.212524, 4.000000, 0, 0">
            <text:p>lock0_pos1 <text:s/>= 272.611084, 0.0, -703.21252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2 </text:p>
          </table:table-cell>
          <table:table-cell office:value-type="float" office:value="256.293884">
            <text:p>256,293884</text:p>
          </table:table-cell>
          <table:table-cell office:value-type="float" office:value="0">
            <text:p>0</text:p>
          </table:table-cell>
          <table:table-cell office:value-type="float" office:value="-697.108521">
            <text:p>-697,10852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19];&quot; = &quot;;SUBSTITUTE([.B119];&quot;,&quot;;&quot;.&quot;) ;&quot;, 0.0, &quot;;SUBSTITUTE([.D119];&quot;,&quot;;&quot;.&quot;);&quot;, 4.000000, &quot;;SUBSTITUTE([.F119];&quot;,&quot;;&quot;.&quot;);&quot;, &quot;;SUBSTITUTE([.G119];&quot;,&quot;;&quot;.&quot;))" office:value-type="string" office:string-value="lock0_pos2  = 256.293884, 0.0, -697.108521, 4.000000, 0, 0">
            <text:p>lock0_pos2 <text:s/>= 256.293884, 0.0, -697.10852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3 </text:p>
          </table:table-cell>
          <table:table-cell office:value-type="float" office:value="239.552917">
            <text:p>239,552917</text:p>
          </table:table-cell>
          <table:table-cell office:value-type="float" office:value="0">
            <text:p>0</text:p>
          </table:table-cell>
          <table:table-cell office:value-type="float" office:value="-697.039185">
            <text:p>-697,03918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20];&quot; = &quot;;SUBSTITUTE([.B120];&quot;,&quot;;&quot;.&quot;) ;&quot;, 0.0, &quot;;SUBSTITUTE([.D120];&quot;,&quot;;&quot;.&quot;);&quot;, 4.000000, &quot;;SUBSTITUTE([.F120];&quot;,&quot;;&quot;.&quot;);&quot;, &quot;;SUBSTITUTE([.G120];&quot;,&quot;;&quot;.&quot;))" office:value-type="string" office:string-value="lock0_pos3  = 239.552917, 0.0, -697.039185, 4.000000, 0, 0">
            <text:p>lock0_pos3 <text:s/>= 239.552917, 0.0, -697.03918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4 </text:p>
          </table:table-cell>
          <table:table-cell office:value-type="float" office:value="218.627563">
            <text:p>218,627563</text:p>
          </table:table-cell>
          <table:table-cell office:value-type="float" office:value="0">
            <text:p>0</text:p>
          </table:table-cell>
          <table:table-cell office:value-type="float" office:value="-707.62085">
            <text:p>-707,6208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21];&quot; = &quot;;SUBSTITUTE([.B121];&quot;,&quot;;&quot;.&quot;) ;&quot;, 0.0, &quot;;SUBSTITUTE([.D121];&quot;,&quot;;&quot;.&quot;);&quot;, 4.000000, &quot;;SUBSTITUTE([.F121];&quot;,&quot;;&quot;.&quot;);&quot;, &quot;;SUBSTITUTE([.G121];&quot;,&quot;;&quot;.&quot;))" office:value-type="string" office:string-value="lock0_pos4  = 218.627563, 0.0, -707.62085, 4.000000, 0, 0">
            <text:p>lock0_pos4 <text:s/>= 218.627563, 0.0, -707.6208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5 </text:p>
          </table:table-cell>
          <table:table-cell office:value-type="float" office:value="196.407227">
            <text:p>196,407227</text:p>
          </table:table-cell>
          <table:table-cell office:value-type="float" office:value="0">
            <text:p>0</text:p>
          </table:table-cell>
          <table:table-cell office:value-type="float" office:value="-723.210083">
            <text:p>-723,21008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22];&quot; = &quot;;SUBSTITUTE([.B122];&quot;,&quot;;&quot;.&quot;) ;&quot;, 0.0, &quot;;SUBSTITUTE([.D122];&quot;,&quot;;&quot;.&quot;);&quot;, 4.000000, &quot;;SUBSTITUTE([.F122];&quot;,&quot;;&quot;.&quot;);&quot;, &quot;;SUBSTITUTE([.G122];&quot;,&quot;;&quot;.&quot;))" office:value-type="string" office:string-value="lock0_pos5  = 196.407227, 0.0, -723.210083, 4.000000, 0, 0">
            <text:p>lock0_pos5 <text:s/>= 196.407227, 0.0, -723.21008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6 </text:p>
          </table:table-cell>
          <table:table-cell office:value-type="float" office:value="177.638489">
            <text:p>177,638489</text:p>
          </table:table-cell>
          <table:table-cell office:value-type="float" office:value="0">
            <text:p>0</text:p>
          </table:table-cell>
          <table:table-cell office:value-type="float" office:value="-728.793457">
            <text:p>-728,7934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23];&quot; = &quot;;SUBSTITUTE([.B123];&quot;,&quot;;&quot;.&quot;) ;&quot;, 0.0, &quot;;SUBSTITUTE([.D123];&quot;,&quot;;&quot;.&quot;);&quot;, 4.000000, &quot;;SUBSTITUTE([.F123];&quot;,&quot;;&quot;.&quot;);&quot;, &quot;;SUBSTITUTE([.G123];&quot;,&quot;;&quot;.&quot;))" office:value-type="string" office:string-value="lock0_pos6  = 177.638489, 0.0, -728.793457, 4.000000, 0, 0">
            <text:p>lock0_pos6 <text:s/>= 177.638489, 0.0, -728.79345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7 </text:p>
          </table:table-cell>
          <table:table-cell office:value-type="float" office:value="162.898987">
            <text:p>162,898987</text:p>
          </table:table-cell>
          <table:table-cell office:value-type="float" office:value="0">
            <text:p>0</text:p>
          </table:table-cell>
          <table:table-cell office:value-type="float" office:value="-737.766113">
            <text:p>-737,76611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24];&quot; = &quot;;SUBSTITUTE([.B124];&quot;,&quot;;&quot;.&quot;) ;&quot;, 0.0, &quot;;SUBSTITUTE([.D124];&quot;,&quot;;&quot;.&quot;);&quot;, 4.000000, &quot;;SUBSTITUTE([.F124];&quot;,&quot;;&quot;.&quot;);&quot;, &quot;;SUBSTITUTE([.G124];&quot;,&quot;;&quot;.&quot;))" office:value-type="string" office:string-value="lock0_pos7  = 162.898987, 0.0, -737.766113, 4.000000, 0, 0">
            <text:p>lock0_pos7 <text:s/>= 162.898987, 0.0, -737.76611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8 </text:p>
          </table:table-cell>
          <table:table-cell office:value-type="float" office:value="149.175903">
            <text:p>149,175903</text:p>
          </table:table-cell>
          <table:table-cell office:value-type="float" office:value="0">
            <text:p>0</text:p>
          </table:table-cell>
          <table:table-cell office:value-type="float" office:value="-746.717285">
            <text:p>-746,71728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25];&quot; = &quot;;SUBSTITUTE([.B125];&quot;,&quot;;&quot;.&quot;) ;&quot;, 0.0, &quot;;SUBSTITUTE([.D125];&quot;,&quot;;&quot;.&quot;);&quot;, 4.000000, &quot;;SUBSTITUTE([.F125];&quot;,&quot;;&quot;.&quot;);&quot;, &quot;;SUBSTITUTE([.G125];&quot;,&quot;;&quot;.&quot;))" office:value-type="string" office:string-value="lock0_pos8  = 149.175903, 0.0, -746.717285, 4.000000, 0, 0">
            <text:p>lock0_pos8 <text:s/>= 149.175903, 0.0, -746.71728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9 </text:p>
          </table:table-cell>
          <table:table-cell office:value-type="float" office:value="145.233582">
            <text:p>145,233582</text:p>
          </table:table-cell>
          <table:table-cell office:value-type="float" office:value="0">
            <text:p>0</text:p>
          </table:table-cell>
          <table:table-cell office:value-type="float" office:value="-760.081665">
            <text:p>-760,08166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26];&quot; = &quot;;SUBSTITUTE([.B126];&quot;,&quot;;&quot;.&quot;) ;&quot;, 0.0, &quot;;SUBSTITUTE([.D126];&quot;,&quot;;&quot;.&quot;);&quot;, 4.000000, &quot;;SUBSTITUTE([.F126];&quot;,&quot;;&quot;.&quot;);&quot;, &quot;;SUBSTITUTE([.G126];&quot;,&quot;;&quot;.&quot;))" office:value-type="string" office:string-value="lock0_pos9  = 145.233582, 0.0, -760.081665, 4.000000, 0, 0">
            <text:p>lock0_pos9 <text:s/>= 145.233582, 0.0, -760.08166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10 </text:p>
          </table:table-cell>
          <table:table-cell office:value-type="float" office:value="146.21991">
            <text:p>146,219910</text:p>
          </table:table-cell>
          <table:table-cell office:value-type="float" office:value="0">
            <text:p>0</text:p>
          </table:table-cell>
          <table:table-cell office:value-type="float" office:value="-769.786987">
            <text:p>-769,78698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27];&quot; = &quot;;SUBSTITUTE([.B127];&quot;,&quot;;&quot;.&quot;) ;&quot;, 0.0, &quot;;SUBSTITUTE([.D127];&quot;,&quot;;&quot;.&quot;);&quot;, 4.000000, &quot;;SUBSTITUTE([.F127];&quot;,&quot;;&quot;.&quot;);&quot;, &quot;;SUBSTITUTE([.G127];&quot;,&quot;;&quot;.&quot;))" office:value-type="string" office:string-value="lock0_pos10  = 146.21991, 0.0, -769.786987, 4.000000, 0, 0">
            <text:p>lock0_pos10 <text:s/>= 146.21991, 0.0, -769.78698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11 </text:p>
          </table:table-cell>
          <table:table-cell office:value-type="float" office:value="153.401978">
            <text:p>153,401978</text:p>
          </table:table-cell>
          <table:table-cell office:value-type="float" office:value="0">
            <text:p>0</text:p>
          </table:table-cell>
          <table:table-cell office:value-type="float" office:value="-778.252686">
            <text:p>-778,25268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28];&quot; = &quot;;SUBSTITUTE([.B128];&quot;,&quot;;&quot;.&quot;) ;&quot;, 0.0, &quot;;SUBSTITUTE([.D128];&quot;,&quot;;&quot;.&quot;);&quot;, 4.000000, &quot;;SUBSTITUTE([.F128];&quot;,&quot;;&quot;.&quot;);&quot;, &quot;;SUBSTITUTE([.G128];&quot;,&quot;;&quot;.&quot;))" office:value-type="string" office:string-value="lock0_pos11  = 153.401978, 0.0, -778.252686, 4.000000, 0, 0">
            <text:p>lock0_pos11 <text:s/>= 153.401978, 0.0, -778.252686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12 </text:p>
          </table:table-cell>
          <table:table-cell office:value-type="float" office:value="224.325073">
            <text:p>224,325073</text:p>
          </table:table-cell>
          <table:table-cell office:value-type="float" office:value="0">
            <text:p>0</text:p>
          </table:table-cell>
          <table:table-cell office:value-type="float" office:value="-778.204224">
            <text:p>-778,20422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29];&quot; = &quot;;SUBSTITUTE([.B129];&quot;,&quot;;&quot;.&quot;) ;&quot;, 0.0, &quot;;SUBSTITUTE([.D129];&quot;,&quot;;&quot;.&quot;);&quot;, 4.000000, &quot;;SUBSTITUTE([.F129];&quot;,&quot;;&quot;.&quot;);&quot;, &quot;;SUBSTITUTE([.G129];&quot;,&quot;;&quot;.&quot;))" office:value-type="string" office:string-value="lock0_pos12  = 224.325073, 0.0, -778.204224, 4.000000, 0, 0">
            <text:p>lock0_pos12 <text:s/>= 224.325073, 0.0, -778.20422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13 </text:p>
          </table:table-cell>
          <table:table-cell office:value-type="float" office:value="241.877319">
            <text:p>241,877319</text:p>
          </table:table-cell>
          <table:table-cell office:value-type="float" office:value="0">
            <text:p>0</text:p>
          </table:table-cell>
          <table:table-cell office:value-type="float" office:value="-777.965942">
            <text:p>-777,96594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30];&quot; = &quot;;SUBSTITUTE([.B130];&quot;,&quot;;&quot;.&quot;) ;&quot;, 0.0, &quot;;SUBSTITUTE([.D130];&quot;,&quot;;&quot;.&quot;);&quot;, 4.000000, &quot;;SUBSTITUTE([.F130];&quot;,&quot;;&quot;.&quot;);&quot;, &quot;;SUBSTITUTE([.G130];&quot;,&quot;;&quot;.&quot;))" office:value-type="string" office:string-value="lock0_pos13  = 241.877319, 0.0, -777.965942, 4.000000, 0, 0">
            <text:p>lock0_pos13 <text:s/>= 241.877319, 0.0, -777.965942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14 </text:p>
          </table:table-cell>
          <table:table-cell office:value-type="float" office:value="260.24469">
            <text:p>260,244690</text:p>
          </table:table-cell>
          <table:table-cell office:value-type="float" office:value="0">
            <text:p>0</text:p>
          </table:table-cell>
          <table:table-cell office:value-type="float" office:value="-770.277588">
            <text:p>-770,27758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31];&quot; = &quot;;SUBSTITUTE([.B131];&quot;,&quot;;&quot;.&quot;) ;&quot;, 0.0, &quot;;SUBSTITUTE([.D131];&quot;,&quot;;&quot;.&quot;);&quot;, 4.000000, &quot;;SUBSTITUTE([.F131];&quot;,&quot;;&quot;.&quot;);&quot;, &quot;;SUBSTITUTE([.G131];&quot;,&quot;;&quot;.&quot;))" office:value-type="string" office:string-value="lock0_pos14  = 260.24469, 0.0, -770.277588, 4.000000, 0, 0">
            <text:p>lock0_pos14 <text:s/>= 260.24469, 0.0, -770.277588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15 </text:p>
          </table:table-cell>
          <table:table-cell office:value-type="float" office:value="279.726746">
            <text:p>279,726746</text:p>
          </table:table-cell>
          <table:table-cell office:value-type="float" office:value="0">
            <text:p>0</text:p>
          </table:table-cell>
          <table:table-cell office:value-type="float" office:value="-743.80481">
            <text:p>-743,8048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32];&quot; = &quot;;SUBSTITUTE([.B132];&quot;,&quot;;&quot;.&quot;) ;&quot;, 0.0, &quot;;SUBSTITUTE([.D132];&quot;,&quot;;&quot;.&quot;);&quot;, 4.000000, &quot;;SUBSTITUTE([.F132];&quot;,&quot;;&quot;.&quot;);&quot;, &quot;;SUBSTITUTE([.G132];&quot;,&quot;;&quot;.&quot;))" office:value-type="string" office:string-value="lock0_pos15  = 279.726746, 0.0, -743.80481, 4.000000, 0, 0">
            <text:p>lock0_pos15 <text:s/>= 279.726746, 0.0, -743.8048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0_pos16 </text:p>
          </table:table-cell>
          <table:table-cell office:value-type="float" office:value="283.241943">
            <text:p>283,241943</text:p>
          </table:table-cell>
          <table:table-cell office:value-type="float" office:value="0">
            <text:p>0</text:p>
          </table:table-cell>
          <table:table-cell office:value-type="float" office:value="-732.123657">
            <text:p>-732,1236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33];&quot; = &quot;;SUBSTITUTE([.B133];&quot;,&quot;;&quot;.&quot;) ;&quot;, 0.0, &quot;;SUBSTITUTE([.D133];&quot;,&quot;;&quot;.&quot;);&quot;, 4.000000, &quot;;SUBSTITUTE([.F133];&quot;,&quot;;&quot;.&quot;);&quot;, &quot;;SUBSTITUTE([.G133];&quot;,&quot;;&quot;.&quot;))" office:value-type="string" office:string-value="lock0_pos16  = 283.241943, 0.0, -732.123657, 4.000000, 0, 0">
            <text:p>lock0_pos16 <text:s/>= 283.241943, 0.0, -732.12365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0 </text:p>
          </table:table-cell>
          <table:table-cell office:value-type="float" office:value="464.405884">
            <text:p>464,405884</text:p>
          </table:table-cell>
          <table:table-cell office:value-type="float" office:value="0">
            <text:p>0</text:p>
          </table:table-cell>
          <table:table-cell office:value-type="float" office:value="-722.443237">
            <text:p>-722,44323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34];&quot; = &quot;;SUBSTITUTE([.B134];&quot;,&quot;;&quot;.&quot;) ;&quot;, 0.0, &quot;;SUBSTITUTE([.D134];&quot;,&quot;;&quot;.&quot;);&quot;, 4.000000, &quot;;SUBSTITUTE([.F134];&quot;,&quot;;&quot;.&quot;);&quot;, &quot;;SUBSTITUTE([.G134];&quot;,&quot;;&quot;.&quot;))" office:value-type="string" office:string-value="lock1_pos0  = 464.405884, 0.0, -722.443237, 4.000000, 0, 0">
            <text:p>lock1_pos0 <text:s/>= 464.405884, 0.0, -722.44323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 </text:p>
          </table:table-cell>
          <table:table-cell office:value-type="float" office:value="480.934387">
            <text:p>480,934387</text:p>
          </table:table-cell>
          <table:table-cell office:value-type="float" office:value="0">
            <text:p>0</text:p>
          </table:table-cell>
          <table:table-cell office:value-type="float" office:value="-729.748779">
            <text:p>-729,7487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35];&quot; = &quot;;SUBSTITUTE([.B135];&quot;,&quot;;&quot;.&quot;) ;&quot;, 0.0, &quot;;SUBSTITUTE([.D135];&quot;,&quot;;&quot;.&quot;);&quot;, 4.000000, &quot;;SUBSTITUTE([.F135];&quot;,&quot;;&quot;.&quot;);&quot;, &quot;;SUBSTITUTE([.G135];&quot;,&quot;;&quot;.&quot;))" office:value-type="string" office:string-value="lock1_pos1  = 480.934387, 0.0, -729.748779, 4.000000, 0, 0">
            <text:p>lock1_pos1 <text:s/>= 480.934387, 0.0, -729.748779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2 </text:p>
          </table:table-cell>
          <table:table-cell office:value-type="float" office:value="499.387024">
            <text:p>499,387024</text:p>
          </table:table-cell>
          <table:table-cell office:value-type="float" office:value="0">
            <text:p>0</text:p>
          </table:table-cell>
          <table:table-cell office:value-type="float" office:value="-731.473022">
            <text:p>-731,47302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36];&quot; = &quot;;SUBSTITUTE([.B136];&quot;,&quot;;&quot;.&quot;) ;&quot;, 0.0, &quot;;SUBSTITUTE([.D136];&quot;,&quot;;&quot;.&quot;);&quot;, 4.000000, &quot;;SUBSTITUTE([.F136];&quot;,&quot;;&quot;.&quot;);&quot;, &quot;;SUBSTITUTE([.G136];&quot;,&quot;;&quot;.&quot;))" office:value-type="string" office:string-value="lock1_pos2  = 499.387024, 0.0, -731.473022, 4.000000, 0, 0">
            <text:p>lock1_pos2 <text:s/>= 499.387024, 0.0, -731.473022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3 </text:p>
          </table:table-cell>
          <table:table-cell office:value-type="float" office:value="539.582092">
            <text:p>539,582092</text:p>
          </table:table-cell>
          <table:table-cell office:value-type="float" office:value="0">
            <text:p>0</text:p>
          </table:table-cell>
          <table:table-cell office:value-type="float" office:value="-731.549683">
            <text:p>-731,54968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37];&quot; = &quot;;SUBSTITUTE([.B137];&quot;,&quot;;&quot;.&quot;) ;&quot;, 0.0, &quot;;SUBSTITUTE([.D137];&quot;,&quot;;&quot;.&quot;);&quot;, 4.000000, &quot;;SUBSTITUTE([.F137];&quot;,&quot;;&quot;.&quot;);&quot;, &quot;;SUBSTITUTE([.G137];&quot;,&quot;;&quot;.&quot;))" office:value-type="string" office:string-value="lock1_pos3  = 539.582092, 0.0, -731.549683, 4.000000, 0, 0">
            <text:p>lock1_pos3 <text:s/>= 539.582092, 0.0, -731.54968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4 </text:p>
          </table:table-cell>
          <table:table-cell office:value-type="float" office:value="579.561768">
            <text:p>579,561768</text:p>
          </table:table-cell>
          <table:table-cell office:value-type="float" office:value="0">
            <text:p>0</text:p>
          </table:table-cell>
          <table:table-cell office:value-type="float" office:value="-727.447876">
            <text:p>-727,44787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38];&quot; = &quot;;SUBSTITUTE([.B138];&quot;,&quot;;&quot;.&quot;) ;&quot;, 0.0, &quot;;SUBSTITUTE([.D138];&quot;,&quot;;&quot;.&quot;);&quot;, 4.000000, &quot;;SUBSTITUTE([.F138];&quot;,&quot;;&quot;.&quot;);&quot;, &quot;;SUBSTITUTE([.G138];&quot;,&quot;;&quot;.&quot;))" office:value-type="string" office:string-value="lock1_pos4  = 579.561768, 0.0, -727.447876, 4.000000, 0, 0">
            <text:p>lock1_pos4 <text:s/>= 579.561768, 0.0, -727.447876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5 </text:p>
          </table:table-cell>
          <table:table-cell office:value-type="float" office:value="610.674316">
            <text:p>610,674316</text:p>
          </table:table-cell>
          <table:table-cell office:value-type="float" office:value="0">
            <text:p>0</text:p>
          </table:table-cell>
          <table:table-cell office:value-type="float" office:value="-723.664551">
            <text:p>-723,66455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39];&quot; = &quot;;SUBSTITUTE([.B139];&quot;,&quot;;&quot;.&quot;) ;&quot;, 0.0, &quot;;SUBSTITUTE([.D139];&quot;,&quot;;&quot;.&quot;);&quot;, 4.000000, &quot;;SUBSTITUTE([.F139];&quot;,&quot;;&quot;.&quot;);&quot;, &quot;;SUBSTITUTE([.G139];&quot;,&quot;;&quot;.&quot;))" office:value-type="string" office:string-value="lock1_pos5  = 610.674316, 0.0, -723.664551, 4.000000, 0, 0">
            <text:p>lock1_pos5 <text:s/>= 610.674316, 0.0, -723.66455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6 </text:p>
          </table:table-cell>
          <table:table-cell office:value-type="float" office:value="610.674316">
            <text:p>610,674316</text:p>
          </table:table-cell>
          <table:table-cell office:value-type="float" office:value="0">
            <text:p>0</text:p>
          </table:table-cell>
          <table:table-cell office:value-type="float" office:value="-723.664551">
            <text:p>-723,66455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40];&quot; = &quot;;SUBSTITUTE([.B140];&quot;,&quot;;&quot;.&quot;) ;&quot;, 0.0, &quot;;SUBSTITUTE([.D140];&quot;,&quot;;&quot;.&quot;);&quot;, 4.000000, &quot;;SUBSTITUTE([.F140];&quot;,&quot;;&quot;.&quot;);&quot;, &quot;;SUBSTITUTE([.G140];&quot;,&quot;;&quot;.&quot;))" office:value-type="string" office:string-value="lock1_pos6  = 610.674316, 0.0, -723.664551, 4.000000, 0, 0">
            <text:p>lock1_pos6 <text:s/>= 610.674316, 0.0, -723.66455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7 </text:p>
          </table:table-cell>
          <table:table-cell office:value-type="float" office:value="649.384033">
            <text:p>649,384033</text:p>
          </table:table-cell>
          <table:table-cell office:value-type="float" office:value="0">
            <text:p>0</text:p>
          </table:table-cell>
          <table:table-cell office:value-type="float" office:value="-725.206299">
            <text:p>-725,20629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41];&quot; = &quot;;SUBSTITUTE([.B141];&quot;,&quot;;&quot;.&quot;) ;&quot;, 0.0, &quot;;SUBSTITUTE([.D141];&quot;,&quot;;&quot;.&quot;);&quot;, 4.000000, &quot;;SUBSTITUTE([.F141];&quot;,&quot;;&quot;.&quot;);&quot;, &quot;;SUBSTITUTE([.G141];&quot;,&quot;;&quot;.&quot;))" office:value-type="string" office:string-value="lock1_pos7  = 649.384033, 0.0, -725.206299, 4.000000, 0, 0">
            <text:p>lock1_pos7 <text:s/>= 649.384033, 0.0, -725.206299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8 </text:p>
          </table:table-cell>
          <table:table-cell office:value-type="float" office:value="679.834106">
            <text:p>679,834106</text:p>
          </table:table-cell>
          <table:table-cell office:value-type="float" office:value="0">
            <text:p>0</text:p>
          </table:table-cell>
          <table:table-cell office:value-type="float" office:value="-735.170166">
            <text:p>-735,17016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42];&quot; = &quot;;SUBSTITUTE([.B142];&quot;,&quot;;&quot;.&quot;) ;&quot;, 0.0, &quot;;SUBSTITUTE([.D142];&quot;,&quot;;&quot;.&quot;);&quot;, 4.000000, &quot;;SUBSTITUTE([.F142];&quot;,&quot;;&quot;.&quot;);&quot;, &quot;;SUBSTITUTE([.G142];&quot;,&quot;;&quot;.&quot;))" office:value-type="string" office:string-value="lock1_pos8  = 679.834106, 0.0, -735.170166, 4.000000, 0, 0">
            <text:p>lock1_pos8 <text:s/>= 679.834106, 0.0, -735.170166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9 </text:p>
          </table:table-cell>
          <table:table-cell office:value-type="float" office:value="692.310913">
            <text:p>692,310913</text:p>
          </table:table-cell>
          <table:table-cell office:value-type="float" office:value="0">
            <text:p>0</text:p>
          </table:table-cell>
          <table:table-cell office:value-type="float" office:value="-748.595093">
            <text:p>-748,59509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43];&quot; = &quot;;SUBSTITUTE([.B143];&quot;,&quot;;&quot;.&quot;) ;&quot;, 0.0, &quot;;SUBSTITUTE([.D143];&quot;,&quot;;&quot;.&quot;);&quot;, 4.000000, &quot;;SUBSTITUTE([.F143];&quot;,&quot;;&quot;.&quot;);&quot;, &quot;;SUBSTITUTE([.G143];&quot;,&quot;;&quot;.&quot;))" office:value-type="string" office:string-value="lock1_pos9  = 692.310913, 0.0, -748.595093, 4.000000, 0, 0">
            <text:p>lock1_pos9 <text:s/>= 692.310913, 0.0, -748.59509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0 </text:p>
          </table:table-cell>
          <table:table-cell office:value-type="float" office:value="704.409546">
            <text:p>704,409546</text:p>
          </table:table-cell>
          <table:table-cell office:value-type="float" office:value="0">
            <text:p>0</text:p>
          </table:table-cell>
          <table:table-cell office:value-type="float" office:value="-761.721436">
            <text:p>-761,72143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44];&quot; = &quot;;SUBSTITUTE([.B144];&quot;,&quot;;&quot;.&quot;) ;&quot;, 0.0, &quot;;SUBSTITUTE([.D144];&quot;,&quot;;&quot;.&quot;);&quot;, 4.000000, &quot;;SUBSTITUTE([.F144];&quot;,&quot;;&quot;.&quot;);&quot;, &quot;;SUBSTITUTE([.G144];&quot;,&quot;;&quot;.&quot;))" office:value-type="string" office:string-value="lock1_pos10  = 704.409546, 0.0, -761.721436, 4.000000, 0, 0">
            <text:p>lock1_pos10 <text:s/>= 704.409546, 0.0, -761.721436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1 </text:p>
          </table:table-cell>
          <table:table-cell office:value-type="float" office:value="719.75">
            <text:p>719,750000</text:p>
          </table:table-cell>
          <table:table-cell office:value-type="float" office:value="0">
            <text:p>0</text:p>
          </table:table-cell>
          <table:table-cell office:value-type="float" office:value="-768.622681">
            <text:p>-768,62268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45];&quot; = &quot;;SUBSTITUTE([.B145];&quot;,&quot;;&quot;.&quot;) ;&quot;, 0.0, &quot;;SUBSTITUTE([.D145];&quot;,&quot;;&quot;.&quot;);&quot;, 4.000000, &quot;;SUBSTITUTE([.F145];&quot;,&quot;;&quot;.&quot;);&quot;, &quot;;SUBSTITUTE([.G145];&quot;,&quot;;&quot;.&quot;))" office:value-type="string" office:string-value="lock1_pos11  = 719.75, 0.0, -768.622681, 4.000000, 0, 0">
            <text:p>lock1_pos11 <text:s/>= 719.75, 0.0, -768.62268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2 </text:p>
          </table:table-cell>
          <table:table-cell office:value-type="float" office:value="713.109985">
            <text:p>713,109985</text:p>
          </table:table-cell>
          <table:table-cell office:value-type="float" office:value="0">
            <text:p>0</text:p>
          </table:table-cell>
          <table:table-cell office:value-type="float" office:value="-784.945557">
            <text:p>-784,94555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46];&quot; = &quot;;SUBSTITUTE([.B146];&quot;,&quot;;&quot;.&quot;) ;&quot;, 0.0, &quot;;SUBSTITUTE([.D146];&quot;,&quot;;&quot;.&quot;);&quot;, 4.000000, &quot;;SUBSTITUTE([.F146];&quot;,&quot;;&quot;.&quot;);&quot;, &quot;;SUBSTITUTE([.G146];&quot;,&quot;;&quot;.&quot;))" office:value-type="string" office:string-value="lock1_pos12  = 713.109985, 0.0, -784.945557, 4.000000, 0, 0">
            <text:p>lock1_pos12 <text:s/>= 713.109985, 0.0, -784.94555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3 </text:p>
          </table:table-cell>
          <table:table-cell office:value-type="float" office:value="695.318848">
            <text:p>695,318848</text:p>
          </table:table-cell>
          <table:table-cell office:value-type="float" office:value="0">
            <text:p>0</text:p>
          </table:table-cell>
          <table:table-cell office:value-type="float" office:value="-798.577271">
            <text:p>-798,57727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47];&quot; = &quot;;SUBSTITUTE([.B147];&quot;,&quot;;&quot;.&quot;) ;&quot;, 0.0, &quot;;SUBSTITUTE([.D147];&quot;,&quot;;&quot;.&quot;);&quot;, 4.000000, &quot;;SUBSTITUTE([.F147];&quot;,&quot;;&quot;.&quot;);&quot;, &quot;;SUBSTITUTE([.G147];&quot;,&quot;;&quot;.&quot;))" office:value-type="string" office:string-value="lock1_pos13  = 695.318848, 0.0, -798.577271, 4.000000, 0, 0">
            <text:p>lock1_pos13 <text:s/>= 695.318848, 0.0, -798.577271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4 </text:p>
          </table:table-cell>
          <table:table-cell office:value-type="float" office:value="647.1521">
            <text:p>647,152100</text:p>
          </table:table-cell>
          <table:table-cell office:value-type="float" office:value="0">
            <text:p>0</text:p>
          </table:table-cell>
          <table:table-cell office:value-type="float" office:value="-788.042603">
            <text:p>-788,04260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48];&quot; = &quot;;SUBSTITUTE([.B148];&quot;,&quot;;&quot;.&quot;) ;&quot;, 0.0, &quot;;SUBSTITUTE([.D148];&quot;,&quot;;&quot;.&quot;);&quot;, 4.000000, &quot;;SUBSTITUTE([.F148];&quot;,&quot;;&quot;.&quot;);&quot;, &quot;;SUBSTITUTE([.G148];&quot;,&quot;;&quot;.&quot;))" office:value-type="string" office:string-value="lock1_pos14  = 647.1521, 0.0, -788.042603, 4.000000, 0, 0">
            <text:p>lock1_pos14 <text:s/>= 647.1521, 0.0, -788.042603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5 </text:p>
          </table:table-cell>
          <table:table-cell office:value-type="float" office:value="584.280334">
            <text:p>584,280334</text:p>
          </table:table-cell>
          <table:table-cell office:value-type="float" office:value="0">
            <text:p>0</text:p>
          </table:table-cell>
          <table:table-cell office:value-type="float" office:value="-777.305054">
            <text:p>-777,30505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49];&quot; = &quot;;SUBSTITUTE([.B149];&quot;,&quot;;&quot;.&quot;) ;&quot;, 0.0, &quot;;SUBSTITUTE([.D149];&quot;,&quot;;&quot;.&quot;);&quot;, 4.000000, &quot;;SUBSTITUTE([.F149];&quot;,&quot;;&quot;.&quot;);&quot;, &quot;;SUBSTITUTE([.G149];&quot;,&quot;;&quot;.&quot;))" office:value-type="string" office:string-value="lock1_pos15  = 584.280334, 0.0, -777.305054, 4.000000, 0, 0">
            <text:p>lock1_pos15 <text:s/>= 584.280334, 0.0, -777.30505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6 </text:p>
          </table:table-cell>
          <table:table-cell office:value-type="float" office:value="539.169312">
            <text:p>539,169312</text:p>
          </table:table-cell>
          <table:table-cell office:value-type="float" office:value="0">
            <text:p>0</text:p>
          </table:table-cell>
          <table:table-cell office:value-type="float" office:value="-771.16687">
            <text:p>-771,16687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50];&quot; = &quot;;SUBSTITUTE([.B150];&quot;,&quot;;&quot;.&quot;) ;&quot;, 0.0, &quot;;SUBSTITUTE([.D150];&quot;,&quot;;&quot;.&quot;);&quot;, 4.000000, &quot;;SUBSTITUTE([.F150];&quot;,&quot;;&quot;.&quot;);&quot;, &quot;;SUBSTITUTE([.G150];&quot;,&quot;;&quot;.&quot;))" office:value-type="string" office:string-value="lock1_pos16  = 539.169312, 0.0, -771.16687, 4.000000, 0, 0">
            <text:p>lock1_pos16 <text:s/>= 539.169312, 0.0, -771.1668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7 </text:p>
          </table:table-cell>
          <table:table-cell office:value-type="float" office:value="493.015442">
            <text:p>493,015442</text:p>
          </table:table-cell>
          <table:table-cell office:value-type="float" office:value="0">
            <text:p>0</text:p>
          </table:table-cell>
          <table:table-cell office:value-type="float" office:value="-771.38147">
            <text:p>-771,38147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51];&quot; = &quot;;SUBSTITUTE([.B151];&quot;,&quot;;&quot;.&quot;) ;&quot;, 0.0, &quot;;SUBSTITUTE([.D151];&quot;,&quot;;&quot;.&quot;);&quot;, 4.000000, &quot;;SUBSTITUTE([.F151];&quot;,&quot;;&quot;.&quot;);&quot;, &quot;;SUBSTITUTE([.G151];&quot;,&quot;;&quot;.&quot;))" office:value-type="string" office:string-value="lock1_pos17  = 493.015442, 0.0, -771.38147, 4.000000, 0, 0">
            <text:p>lock1_pos17 <text:s/>= 493.015442, 0.0, -771.3814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8 </text:p>
          </table:table-cell>
          <table:table-cell office:value-type="float" office:value="478.907043">
            <text:p>478,907043</text:p>
          </table:table-cell>
          <table:table-cell office:value-type="float" office:value="0">
            <text:p>0</text:p>
          </table:table-cell>
          <table:table-cell office:value-type="float" office:value="-761.114502">
            <text:p>-761,11450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52];&quot; = &quot;;SUBSTITUTE([.B152];&quot;,&quot;;&quot;.&quot;) ;&quot;, 0.0, &quot;;SUBSTITUTE([.D152];&quot;,&quot;;&quot;.&quot;);&quot;, 4.000000, &quot;;SUBSTITUTE([.F152];&quot;,&quot;;&quot;.&quot;);&quot;, &quot;;SUBSTITUTE([.G152];&quot;,&quot;;&quot;.&quot;))" office:value-type="string" office:string-value="lock1_pos18  = 478.907043, 0.0, -761.114502, 4.000000, 0, 0">
            <text:p>lock1_pos18 <text:s/>= 478.907043, 0.0, -761.114502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1_pos19 </text:p>
          </table:table-cell>
          <table:table-cell office:value-type="float" office:value="460.619324">
            <text:p>460,619324</text:p>
          </table:table-cell>
          <table:table-cell office:value-type="float" office:value="0">
            <text:p>0</text:p>
          </table:table-cell>
          <table:table-cell office:value-type="float" office:value="-729.561279">
            <text:p>-729,5612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53];&quot; = &quot;;SUBSTITUTE([.B153];&quot;,&quot;;&quot;.&quot;) ;&quot;, 0.0, &quot;;SUBSTITUTE([.D153];&quot;,&quot;;&quot;.&quot;);&quot;, 4.000000, &quot;;SUBSTITUTE([.F153];&quot;,&quot;;&quot;.&quot;);&quot;, &quot;;SUBSTITUTE([.G153];&quot;,&quot;;&quot;.&quot;))" office:value-type="string" office:string-value="lock1_pos19  = 460.619324, 0.0, -729.561279, 4.000000, 0, 0">
            <text:p>lock1_pos19 <text:s/>= 460.619324, 0.0, -729.561279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2_pos0 </text:p>
          </table:table-cell>
          <table:table-cell office:value-type="float" office:value="334.896179">
            <text:p>334,896179</text:p>
          </table:table-cell>
          <table:table-cell office:value-type="float" office:value="0">
            <text:p>0</text:p>
          </table:table-cell>
          <table:table-cell office:value-type="float" office:value="-719.390015">
            <text:p>-719,39001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54];&quot; = &quot;;SUBSTITUTE([.B154];&quot;,&quot;;&quot;.&quot;) ;&quot;, 0.0, &quot;;SUBSTITUTE([.D154];&quot;,&quot;;&quot;.&quot;);&quot;, 4.000000, &quot;;SUBSTITUTE([.F154];&quot;,&quot;;&quot;.&quot;);&quot;, &quot;;SUBSTITUTE([.G154];&quot;,&quot;;&quot;.&quot;))" office:value-type="string" office:string-value="lock2_pos0  = 334.896179, 0.0, -719.390015, 4.000000, 0, 0">
            <text:p>lock2_pos0 <text:s/>= 334.896179, 0.0, -719.390015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2_pos1 </text:p>
          </table:table-cell>
          <table:table-cell office:value-type="float" office:value="325.568115">
            <text:p>325,568115</text:p>
          </table:table-cell>
          <table:table-cell office:value-type="float" office:value="0">
            <text:p>0</text:p>
          </table:table-cell>
          <table:table-cell office:value-type="float" office:value="-709.660767">
            <text:p>-709,66076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55];&quot; = &quot;;SUBSTITUTE([.B155];&quot;,&quot;;&quot;.&quot;) ;&quot;, 0.0, &quot;;SUBSTITUTE([.D155];&quot;,&quot;;&quot;.&quot;);&quot;, 4.000000, &quot;;SUBSTITUTE([.F155];&quot;,&quot;;&quot;.&quot;);&quot;, &quot;;SUBSTITUTE([.G155];&quot;,&quot;;&quot;.&quot;))" office:value-type="string" office:string-value="lock2_pos1  = 325.568115, 0.0, -709.660767, 4.000000, 0, 0">
            <text:p>lock2_pos1 <text:s/>= 325.568115, 0.0, -709.66076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2_pos2 </text:p>
          </table:table-cell>
          <table:table-cell office:value-type="float" office:value="319.40094">
            <text:p>319,400940</text:p>
          </table:table-cell>
          <table:table-cell office:value-type="float" office:value="0">
            <text:p>0</text:p>
          </table:table-cell>
          <table:table-cell office:value-type="float" office:value="-709.139404">
            <text:p>-709,1394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56];&quot; = &quot;;SUBSTITUTE([.B156];&quot;,&quot;;&quot;.&quot;) ;&quot;, 0.0, &quot;;SUBSTITUTE([.D156];&quot;,&quot;;&quot;.&quot;);&quot;, 4.000000, &quot;;SUBSTITUTE([.F156];&quot;,&quot;;&quot;.&quot;);&quot;, &quot;;SUBSTITUTE([.G156];&quot;,&quot;;&quot;.&quot;))" office:value-type="string" office:string-value="lock2_pos2  = 319.40094, 0.0, -709.139404, 4.000000, 0, 0">
            <text:p>lock2_pos2 <text:s/>= 319.40094, 0.0, -709.139404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2_pos3 </text:p>
          </table:table-cell>
          <table:table-cell office:value-type="float" office:value="299.34314">
            <text:p>299,343140</text:p>
          </table:table-cell>
          <table:table-cell office:value-type="float" office:value="0">
            <text:p>0</text:p>
          </table:table-cell>
          <table:table-cell office:value-type="float" office:value="-727.985718">
            <text:p>-727,98571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57];&quot; = &quot;;SUBSTITUTE([.B157];&quot;,&quot;;&quot;.&quot;) ;&quot;, 0.0, &quot;;SUBSTITUTE([.D157];&quot;,&quot;;&quot;.&quot;);&quot;, 4.000000, &quot;;SUBSTITUTE([.F157];&quot;,&quot;;&quot;.&quot;);&quot;, &quot;;SUBSTITUTE([.G157];&quot;,&quot;;&quot;.&quot;))" office:value-type="string" office:string-value="lock2_pos3  = 299.34314, 0.0, -727.985718, 4.000000, 0, 0">
            <text:p>lock2_pos3 <text:s/>= 299.34314, 0.0, -727.985718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2_pos4 </text:p>
          </table:table-cell>
          <table:table-cell office:value-type="float" office:value="310.643982">
            <text:p>310,643982</text:p>
          </table:table-cell>
          <table:table-cell office:value-type="float" office:value="0">
            <text:p>0</text:p>
          </table:table-cell>
          <table:table-cell office:value-type="float" office:value="-744.202759">
            <text:p>-744,20275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58];&quot; = &quot;;SUBSTITUTE([.B158];&quot;,&quot;;&quot;.&quot;) ;&quot;, 0.0, &quot;;SUBSTITUTE([.D158];&quot;,&quot;;&quot;.&quot;);&quot;, 4.000000, &quot;;SUBSTITUTE([.F158];&quot;,&quot;;&quot;.&quot;);&quot;, &quot;;SUBSTITUTE([.G158];&quot;,&quot;;&quot;.&quot;))" office:value-type="string" office:string-value="lock2_pos4  = 310.643982, 0.0, -744.202759, 4.000000, 0, 0">
            <text:p>lock2_pos4 <text:s/>= 310.643982, 0.0, -744.202759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2_pos5 </text:p>
          </table:table-cell>
          <table:table-cell office:value-type="float" office:value="316.534973">
            <text:p>316,534973</text:p>
          </table:table-cell>
          <table:table-cell office:value-type="float" office:value="0">
            <text:p>0</text:p>
          </table:table-cell>
          <table:table-cell office:value-type="float" office:value="-740.845947">
            <text:p>-740,84594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59];&quot; = &quot;;SUBSTITUTE([.B159];&quot;,&quot;;&quot;.&quot;) ;&quot;, 0.0, &quot;;SUBSTITUTE([.D159];&quot;,&quot;;&quot;.&quot;);&quot;, 4.000000, &quot;;SUBSTITUTE([.F159];&quot;,&quot;;&quot;.&quot;);&quot;, &quot;;SUBSTITUTE([.G159];&quot;,&quot;;&quot;.&quot;))" office:value-type="string" office:string-value="lock2_pos5  = 316.534973, 0.0, -740.845947, 4.000000, 0, 0">
            <text:p>lock2_pos5 <text:s/>= 316.534973, 0.0, -740.845947, 4.000000, 0, 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ock2_pos6 </text:p>
          </table:table-cell>
          <table:table-cell office:value-type="float" office:value="325.075439">
            <text:p>325,075439</text:p>
          </table:table-cell>
          <table:table-cell office:value-type="float" office:value="0">
            <text:p>0</text:p>
          </table:table-cell>
          <table:table-cell office:value-type="float" office:value="-730.055542">
            <text:p>-730,05554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,000000</text:p>
          </table:table-cell>
          <table:table-cell/>
          <table:table-cell table:formula="of:=CONCATENATE([.A160];&quot; = &quot;;SUBSTITUTE([.B160];&quot;,&quot;;&quot;.&quot;) ;&quot;, 0.0, &quot;;SUBSTITUTE([.D160];&quot;,&quot;;&quot;.&quot;);&quot;, 4.000000, &quot;;SUBSTITUTE([.F160];&quot;,&quot;;&quot;.&quot;);&quot;, &quot;;SUBSTITUTE([.G160];&quot;,&quot;;&quot;.&quot;))" office:value-type="string" office:string-value="lock2_pos6  = 325.075439, 0.0, -730.055542, 4.000000, 0, 0">
            <text:p>lock2_pos6 <text:s/>= 325.075439, 0.0, -730.055542, 4.000000, 0, 0</text:p>
          </table:table-cell>
          <table:table-cell table:number-columns-repeated="5"/>
        </table:table-row>
        <table:table-row table:style-name="ro1" table:number-rows-repeated="104841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abelle2" table:style-name="ta1">
        <table:shapes>
          <draw:frame draw:z-index="0" draw:style-name="gr1" draw:text-style-name="P1" svg:width="36.313cm" svg:height="19.895cm" svg:x="0.001cm" svg:y="0.001cm">
            <draw:object draw:notify-on-update-of-ranges="Tabelle1.B2:Tabelle1.B19 Tabelle1.A2:Tabelle1.A2 Tabelle1.D2:Tabelle1.D19 Tabelle1.B20:Tabelle1.B32 Tabelle1.A20:Tabelle1.A20 Tabelle1.D20:Tabelle1.D32 Tabelle1.B55:Tabelle1.B73 Tabelle1.A55:Tabelle1.A55 Tabelle1.D55:Tabelle1.D73 Tabelle1.B74:Tabelle1.B86 Tabelle1.A74:Tabelle1.A74 Tabelle1.D74:Tabelle1.D86 Tabelle1.B87:Tabelle1.B100 Tabelle1.A87:Tabelle1.A87 Tabelle1.D87:Tabelle1.D100 Tabelle1.B101:Tabelle1.B102 Tabelle1.A101:Tabelle1.A101 Tabelle1.D101:Tabelle1.D102 Tabelle1.B103:Tabelle1.B104 Tabelle1.A103:Tabelle1.A103 Tabelle1.D103:Tabelle1.D104 Tabelle1.B105:Tabelle1.B106 Tabelle1.A105:Tabelle1.A105 Tabelle1.D105:Tabelle1.D106 Tabelle1.B107:Tabelle1.B108 Tabelle1.A107:Tabelle1.A107 Tabelle1.D107:Tabelle1.D108 Tabelle1.B109:Tabelle1.B110 Tabelle1.A109:Tabelle1.A109 Tabelle1.D109:Tabelle1.D110 Tabelle1.B111:Tabelle1.B112 Tabelle1.A111:Tabelle1.A111 Tabelle1.D111:Tabelle1.D112 Tabelle1.B113:Tabelle1.B114 Tabelle1.A113:Tabelle1.A113 Tabelle1.D113:Tabelle1.D114 Tabelle1.B115:Tabelle1.B116 Tabelle1.A115:Tabelle1.A115 Tabelle1.D115:Tabelle1.D116 Tabelle1.B117:Tabelle1.B133 Tabelle1.A117:Tabelle1.A117 Tabelle1.D117:Tabelle1.D133 Tabelle1.B134:Tabelle1.B153 Tabelle1.A134:Tabelle1.A134 Tabelle1.D134:Tabelle1.D153 Tabelle1.B154:Tabelle1.B160 Tabelle1.A154:Tabelle1.A154 Tabelle1.D154:Tabelle1.D16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number:number number:decimal-places="6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.00.0000</text:date>, <text:time style:data-style-name="N2" text:time-value="0000-00-00T15:30:42.4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20:15:07.15</meta:creation-date>
    <dc:date>2013-10-25T21:34:58.87</dc:date>
    <meta:editing-duration>PT5H47M10S</meta:editing-duration>
    <meta:editing-cycles>11</meta:editing-cycles>
    <meta:generator>LibreOffice/4.0.5.2$Windows_x86 LibreOffice_project/5464147a081647a250913f19c0715bca595af2f</meta:generator>
    <meta:document-statistic meta:table-count="2" meta:cell-count="12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6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chart-properties chart:symbol-type="named-symbol" chart:symbol-name="vertical-bar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7" style:family="chart" style:data-style-name="N106">
      <style:chart-properties chart:symbol-type="named-symbol" chart:symbol-name="square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106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06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06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6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6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06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06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06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106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06">
      <style:chart-properties chart:symbol-type="named-symbol" chart:symbol-name="star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06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06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06">
      <style:chart-properties chart:symbol-type="named-symbol" chart:symbol-name="asterisk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06">
      <style:chart-properties chart:symbol-type="named-symbol" chart:symbol-name="horizontal-bar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36.314cm" svg:height="19.896cm" xlink:href=".." xlink:type="simple" chart:class="chart:scatter" chart:style-name="ch1">
        <chart:legend chart:legend-position="end" svg:x="32.509cm" svg:y="5.706cm" style:legend-expansion="high" chart:style-name="ch2"/>
        <chart:plot-area chart:style-name="ch3" table:cell-range-address="Tabelle1.B2:Tabelle1.B19 Tabelle1.A2:Tabelle1.A2 Tabelle1.D2:Tabelle1.D32 Tabelle1.A20:Tabelle1.A20 Tabelle1.A55:Tabelle1.A55 Tabelle1.D55:Tabelle1.D160 Tabelle1.A74:Tabelle1.A74 Tabelle1.A87:Tabelle1.A87 Tabelle1.A101:Tabelle1.A101 Tabelle1.A103:Tabelle1.A103 Tabelle1.A105:Tabelle1.A105 Tabelle1.A107:Tabelle1.A107 Tabelle1.A109:Tabelle1.A109 Tabelle1.A111:Tabelle1.A111 Tabelle1.A113:Tabelle1.A113 Tabelle1.A115:Tabelle1.A115 Tabelle1.A117:Tabelle1.A117 Tabelle1.A134:Tabelle1.A134 Tabelle1.A154:Tabelle1.A154" chart:data-source-has-labels="row" svg:x="1.176cm" svg:y="1.723cm" svg:width="29.881cm" svg:height="17.356cm">
          <chartooo:coordinate-region svg:x="1.176cm" svg:y="1.723cm" svg:width="29.881cm" svg:height="17.35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D2:Tabelle1.D19" chart:label-cell-address="Tabelle1.A2:Tabelle1.A2" chart:class="chart:scatter">
            <chart:domain table:cell-range-address="Tabelle1.B2:Tabelle1.B19"/>
            <chart:data-point chart:repeated="18"/>
          </chart:series>
          <chart:series chart:style-name="ch7" chart:values-cell-range-address="Tabelle1.D20:Tabelle1.D32" chart:label-cell-address="Tabelle1.A20:Tabelle1.A20" chart:class="chart:scatter">
            <chart:domain table:cell-range-address="Tabelle1.B20:Tabelle1.B32"/>
            <chart:data-point chart:repeated="13"/>
          </chart:series>
          <chart:series chart:style-name="ch8" chart:values-cell-range-address="Tabelle1.D55:Tabelle1.D73" chart:label-cell-address="Tabelle1.A55:Tabelle1.A55" chart:class="chart:scatter">
            <chart:domain table:cell-range-address="Tabelle1.B55:Tabelle1.B73"/>
            <chart:data-point chart:repeated="19"/>
          </chart:series>
          <chart:series chart:style-name="ch9" chart:values-cell-range-address="Tabelle1.D74:Tabelle1.D86" chart:label-cell-address="Tabelle1.A74:Tabelle1.A74" chart:class="chart:scatter">
            <chart:domain table:cell-range-address="Tabelle1.B74:Tabelle1.B86"/>
            <chart:data-point chart:repeated="13"/>
          </chart:series>
          <chart:series chart:style-name="ch10" chart:values-cell-range-address="Tabelle1.D87:Tabelle1.D100" chart:label-cell-address="Tabelle1.A87:Tabelle1.A87" chart:class="chart:scatter">
            <chart:domain table:cell-range-address="Tabelle1.B87:Tabelle1.B100"/>
            <chart:data-point chart:repeated="14"/>
          </chart:series>
          <chart:series chart:style-name="ch11" chart:values-cell-range-address="Tabelle1.D101:Tabelle1.D102" chart:label-cell-address="Tabelle1.A101:Tabelle1.A101" chart:class="chart:scatter">
            <chart:domain table:cell-range-address="Tabelle1.B101:Tabelle1.B102"/>
            <chart:data-point chart:repeated="2"/>
          </chart:series>
          <chart:series chart:style-name="ch12" chart:values-cell-range-address="Tabelle1.D103:Tabelle1.D104" chart:label-cell-address="Tabelle1.A103:Tabelle1.A103" chart:class="chart:scatter">
            <chart:domain table:cell-range-address="Tabelle1.B103:Tabelle1.B104"/>
            <chart:data-point chart:repeated="2"/>
          </chart:series>
          <chart:series chart:style-name="ch13" chart:values-cell-range-address="Tabelle1.D105:Tabelle1.D106" chart:label-cell-address="Tabelle1.A105:Tabelle1.A105" chart:class="chart:scatter">
            <chart:domain table:cell-range-address="Tabelle1.B105:Tabelle1.B106"/>
            <chart:data-point chart:repeated="2"/>
          </chart:series>
          <chart:series chart:style-name="ch14" chart:values-cell-range-address="Tabelle1.D107:Tabelle1.D108" chart:label-cell-address="Tabelle1.A107:Tabelle1.A107" chart:class="chart:scatter">
            <chart:domain table:cell-range-address="Tabelle1.B107:Tabelle1.B108"/>
            <chart:data-point chart:repeated="2"/>
          </chart:series>
          <chart:series chart:style-name="ch15" chart:values-cell-range-address="Tabelle1.D109:Tabelle1.D110" chart:label-cell-address="Tabelle1.A109:Tabelle1.A109" chart:class="chart:scatter">
            <chart:domain table:cell-range-address="Tabelle1.B109:Tabelle1.B110"/>
            <chart:data-point chart:repeated="2"/>
          </chart:series>
          <chart:series chart:style-name="ch16" chart:values-cell-range-address="Tabelle1.D111:Tabelle1.D112" chart:label-cell-address="Tabelle1.A111:Tabelle1.A111" chart:class="chart:scatter">
            <chart:domain table:cell-range-address="Tabelle1.B111:Tabelle1.B112"/>
            <chart:data-point chart:repeated="2"/>
          </chart:series>
          <chart:series chart:style-name="ch17" chart:values-cell-range-address="Tabelle1.D113:Tabelle1.D114" chart:label-cell-address="Tabelle1.A113:Tabelle1.A113" chart:class="chart:scatter">
            <chart:domain table:cell-range-address="Tabelle1.B113:Tabelle1.B114"/>
            <chart:data-point chart:repeated="2"/>
          </chart:series>
          <chart:series chart:style-name="ch18" chart:values-cell-range-address="Tabelle1.D115:Tabelle1.D116" chart:label-cell-address="Tabelle1.A115:Tabelle1.A115" chart:class="chart:scatter">
            <chart:domain table:cell-range-address="Tabelle1.B115:Tabelle1.B116"/>
            <chart:data-point chart:repeated="2"/>
          </chart:series>
          <chart:series chart:style-name="ch19" chart:values-cell-range-address="Tabelle1.D117:Tabelle1.D133" chart:label-cell-address="Tabelle1.A117:Tabelle1.A117" chart:class="chart:scatter">
            <chart:domain table:cell-range-address="Tabelle1.B117:Tabelle1.B133"/>
            <chart:data-point chart:repeated="17"/>
          </chart:series>
          <chart:series chart:style-name="ch20" chart:values-cell-range-address="Tabelle1.D134:Tabelle1.D153" chart:label-cell-address="Tabelle1.A134:Tabelle1.A134" chart:class="chart:scatter">
            <chart:domain table:cell-range-address="Tabelle1.B134:Tabelle1.B153"/>
            <chart:data-point chart:repeated="20"/>
          </chart:series>
          <chart:series chart:style-name="ch21" chart:values-cell-range-address="Tabelle1.D154:Tabelle1.D160" chart:label-cell-address="Tabelle1.A154:Tabelle1.A154" chart:class="chart:scatter">
            <chart:domain table:cell-range-address="Tabelle1.B154:Tabelle1.B160"/>
            <chart:data-point chart:repeated="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coast0_pos0 </text:p>
                <draw:g>
                  <svg:desc>Tabelle1.A2:Tabelle1.A2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coast1_pos0 </text:p>
                <draw:g>
                  <svg:desc>Tabelle1.A20:Tabelle1.A20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main0_pos0 </text:p>
                <draw:g>
                  <svg:desc>Tabelle1.A55:Tabelle1.A55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main1_pos0 </text:p>
                <draw:g>
                  <svg:desc>Tabelle1.A74:Tabelle1.A74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main2_pos0 </text:p>
                <draw:g>
                  <svg:desc>Tabelle1.A87:Tabelle1.A87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wall0_pos0 </text:p>
                <draw:g>
                  <svg:desc>Tabelle1.A101:Tabelle1.A10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wall1_pos0 </text:p>
                <draw:g>
                  <svg:desc>Tabelle1.A103:Tabelle1.A103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wall2_pos0 </text:p>
                <draw:g>
                  <svg:desc>Tabelle1.A105:Tabelle1.A105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wall3_pos0 </text:p>
                <draw:g>
                  <svg:desc>Tabelle1.A107:Tabelle1.A107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maxwall0_pos0 </text:p>
                <draw:g>
                  <svg:desc>Tabelle1.A109:Tabelle1.A109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maxwall1_pos0 </text:p>
                <draw:g>
                  <svg:desc>Tabelle1.A111:Tabelle1.A11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maxwall2_pos0 </text:p>
                <draw:g>
                  <svg:desc>Tabelle1.A113:Tabelle1.A113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maxwall3_pos0 </text:p>
                <draw:g>
                  <svg:desc>Tabelle1.A115:Tabelle1.A115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lock0_pos0 </text:p>
                <draw:g>
                  <svg:desc>Tabelle1.A117:Tabelle1.A117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lock1_pos0 </text:p>
                <draw:g>
                  <svg:desc>Tabelle1.A134:Tabelle1.A134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lock2_pos0 </text:p>
                <draw:g>
                  <svg:desc>Tabelle1.A154:Tabelle1.A1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1.037048">
                <text:p>341.037048</text:p>
                <draw:g>
                  <svg:desc>Tabelle1.B2:Tabelle1.B19</svg:desc>
                </draw:g>
              </table:table-cell>
              <table:table-cell office:value-type="float" office:value="-717.573242">
                <text:p>-717.573242</text:p>
                <draw:g>
                  <svg:desc>Tabelle1.D2:Tabelle1.D19</svg:desc>
                </draw:g>
              </table:table-cell>
              <table:table-cell office:value-type="float" office:value="444.29425">
                <text:p>444.29425</text:p>
                <draw:g>
                  <svg:desc>Tabelle1.B20:Tabelle1.B32</svg:desc>
                </draw:g>
              </table:table-cell>
              <table:table-cell office:value-type="float" office:value="-713.27771">
                <text:p>-713.27771</text:p>
                <draw:g>
                  <svg:desc>Tabelle1.D20:Tabelle1.D32</svg:desc>
                </draw:g>
              </table:table-cell>
              <table:table-cell office:value-type="float" office:value="340.462585">
                <text:p>340.462585</text:p>
                <draw:g>
                  <svg:desc>Tabelle1.B55:Tabelle1.B73</svg:desc>
                </draw:g>
              </table:table-cell>
              <table:table-cell office:value-type="float" office:value="-655.916016">
                <text:p>-655.916016</text:p>
                <draw:g>
                  <svg:desc>Tabelle1.D55:Tabelle1.D73</svg:desc>
                </draw:g>
              </table:table-cell>
              <table:table-cell office:value-type="float" office:value="385.138306">
                <text:p>385.138306</text:p>
                <draw:g>
                  <svg:desc>Tabelle1.B74:Tabelle1.B86</svg:desc>
                </draw:g>
              </table:table-cell>
              <table:table-cell office:value-type="float" office:value="-616.228638">
                <text:p>-616.228638</text:p>
                <draw:g>
                  <svg:desc>Tabelle1.D74:Tabelle1.D86</svg:desc>
                </draw:g>
              </table:table-cell>
              <table:table-cell office:value-type="float" office:value="440.432068">
                <text:p>440.432068</text:p>
                <draw:g>
                  <svg:desc>Tabelle1.B87:Tabelle1.B100</svg:desc>
                </draw:g>
              </table:table-cell>
              <table:table-cell office:value-type="float" office:value="-625.23645">
                <text:p>-625.23645</text:p>
                <draw:g>
                  <svg:desc>Tabelle1.D87:Tabelle1.D100</svg:desc>
                </draw:g>
              </table:table-cell>
              <table:table-cell office:value-type="float" office:value="264.072693">
                <text:p>264.072693</text:p>
                <draw:g>
                  <svg:desc>Tabelle1.B101:Tabelle1.B102</svg:desc>
                </draw:g>
              </table:table-cell>
              <table:table-cell office:value-type="float" office:value="-727.082458">
                <text:p>-727.082458</text:p>
                <draw:g>
                  <svg:desc>Tabelle1.D101:Tabelle1.D102</svg:desc>
                </draw:g>
              </table:table-cell>
              <table:table-cell office:value-type="float" office:value="258.237793">
                <text:p>258.237793</text:p>
                <draw:g>
                  <svg:desc>Tabelle1.B103:Tabelle1.B104</svg:desc>
                </draw:g>
              </table:table-cell>
              <table:table-cell office:value-type="float" office:value="-596.638184">
                <text:p>-596.638184</text:p>
                <draw:g>
                  <svg:desc>Tabelle1.D103:Tabelle1.D104</svg:desc>
                </draw:g>
              </table:table-cell>
              <table:table-cell office:value-type="float" office:value="395.138306">
                <text:p>395.138306</text:p>
                <draw:g>
                  <svg:desc>Tabelle1.B105:Tabelle1.B106</svg:desc>
                </draw:g>
              </table:table-cell>
              <table:table-cell office:value-type="float" office:value="-526.100342">
                <text:p>-526.100342</text:p>
                <draw:g>
                  <svg:desc>Tabelle1.D105:Tabelle1.D106</svg:desc>
                </draw:g>
              </table:table-cell>
              <table:table-cell office:value-type="float" office:value="524.261658">
                <text:p>524.261658</text:p>
                <draw:g>
                  <svg:desc>Tabelle1.B107:Tabelle1.B108</svg:desc>
                </draw:g>
              </table:table-cell>
              <table:table-cell office:value-type="float" office:value="-613.309082">
                <text:p>-613.309082</text:p>
                <draw:g>
                  <svg:desc>Tabelle1.D107:Tabelle1.D108</svg:desc>
                </draw:g>
              </table:table-cell>
              <table:table-cell office:value-type="float" office:value="-7.398132">
                <text:p>-7.398132</text:p>
                <draw:g>
                  <svg:desc>Tabelle1.B109:Tabelle1.B110</svg:desc>
                </draw:g>
              </table:table-cell>
              <table:table-cell office:value-type="float" office:value="-763.389221">
                <text:p>-763.389221</text:p>
                <draw:g>
                  <svg:desc>Tabelle1.D109:Tabelle1.D110</svg:desc>
                </draw:g>
              </table:table-cell>
              <table:table-cell office:value-type="float" office:value="-7.398132">
                <text:p>-7.398132</text:p>
                <draw:g>
                  <svg:desc>Tabelle1.B111:Tabelle1.B112</svg:desc>
                </draw:g>
              </table:table-cell>
              <table:table-cell office:value-type="float" office:value="-70.086304">
                <text:p>-70.086304</text:p>
                <draw:g>
                  <svg:desc>Tabelle1.D111:Tabelle1.D112</svg:desc>
                </draw:g>
              </table:table-cell>
              <table:table-cell office:value-type="float" office:value="395.138306">
                <text:p>395.138306</text:p>
                <draw:g>
                  <svg:desc>Tabelle1.B113:Tabelle1.B114</svg:desc>
                </draw:g>
              </table:table-cell>
              <table:table-cell office:value-type="float" office:value="15.964981">
                <text:p>15.964981</text:p>
                <draw:g>
                  <svg:desc>Tabelle1.D113:Tabelle1.D114</svg:desc>
                </draw:g>
              </table:table-cell>
              <table:table-cell office:value-type="float" office:value="776.971802">
                <text:p>776.971802</text:p>
                <draw:g>
                  <svg:desc>Tabelle1.B115:Tabelle1.B116</svg:desc>
                </draw:g>
              </table:table-cell>
              <table:table-cell office:value-type="float" office:value="-90.086304">
                <text:p>-90.086304</text:p>
                <draw:g>
                  <svg:desc>Tabelle1.D115:Tabelle1.D116</svg:desc>
                </draw:g>
              </table:table-cell>
              <table:table-cell office:value-type="float" office:value="282.900513">
                <text:p>282.900513</text:p>
                <draw:g>
                  <svg:desc>Tabelle1.B117:Tabelle1.B133</svg:desc>
                </draw:g>
              </table:table-cell>
              <table:table-cell office:value-type="float" office:value="-721.61499">
                <text:p>-721.61499</text:p>
                <draw:g>
                  <svg:desc>Tabelle1.D117:Tabelle1.D133</svg:desc>
                </draw:g>
              </table:table-cell>
              <table:table-cell office:value-type="float" office:value="464.405884">
                <text:p>464.405884</text:p>
                <draw:g>
                  <svg:desc>Tabelle1.B134:Tabelle1.B153</svg:desc>
                </draw:g>
              </table:table-cell>
              <table:table-cell office:value-type="float" office:value="-722.443237">
                <text:p>-722.443237</text:p>
                <draw:g>
                  <svg:desc>Tabelle1.D134:Tabelle1.D153</svg:desc>
                </draw:g>
              </table:table-cell>
              <table:table-cell office:value-type="float" office:value="334.896179">
                <text:p>334.896179</text:p>
                <draw:g>
                  <svg:desc>Tabelle1.B154:Tabelle1.B160</svg:desc>
                </draw:g>
              </table:table-cell>
              <table:table-cell office:value-type="float" office:value="-719.390015">
                <text:p>-719.390015</text:p>
                <draw:g>
                  <svg:desc>Tabelle1.D154:Tabelle1.D1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4.87085">
                <text:p>334.87085</text:p>
              </table:table-cell>
              <table:table-cell office:value-type="float" office:value="-719.627808">
                <text:p>-719.627808</text:p>
              </table:table-cell>
              <table:table-cell office:value-type="float" office:value="457.202332">
                <text:p>457.202332</text:p>
              </table:table-cell>
              <table:table-cell office:value-type="float" office:value="-717.59729">
                <text:p>-717.59729</text:p>
              </table:table-cell>
              <table:table-cell office:value-type="float" office:value="320.7547">
                <text:p>320.7547</text:p>
              </table:table-cell>
              <table:table-cell office:value-type="float" office:value="-643.414795">
                <text:p>-643.414795</text:p>
              </table:table-cell>
              <table:table-cell office:value-type="float" office:value="385.138306">
                <text:p>385.138306</text:p>
              </table:table-cell>
              <table:table-cell office:value-type="float" office:value="-582.497437">
                <text:p>-582.497437</text:p>
              </table:table-cell>
              <table:table-cell office:value-type="float" office:value="449.279541">
                <text:p>449.279541</text:p>
              </table:table-cell>
              <table:table-cell office:value-type="float" office:value="-614.282471">
                <text:p>-614.282471</text:p>
              </table:table-cell>
              <table:table-cell office:value-type="float" office:value="256.895935">
                <text:p>256.895935</text:p>
              </table:table-cell>
              <table:table-cell office:value-type="float" office:value="-616.638184">
                <text:p>-616.638184</text:p>
              </table:table-cell>
              <table:table-cell office:value-type="float" office:value="375.138306">
                <text:p>375.138306</text:p>
              </table:table-cell>
              <table:table-cell office:value-type="float" office:value="-531.390503">
                <text:p>-531.390503</text:p>
              </table:table-cell>
              <table:table-cell office:value-type="float" office:value="524.432068">
                <text:p>524.432068</text:p>
              </table:table-cell>
              <table:table-cell office:value-type="float" office:value="-589.309692">
                <text:p>-589.309692</text:p>
              </table:table-cell>
              <table:table-cell office:value-type="float" office:value="530.825378">
                <text:p>530.825378</text:p>
              </table:table-cell>
              <table:table-cell office:value-type="float" office:value="-748.64209">
                <text:p>-748.64209</text:p>
              </table:table-cell>
              <table:table-cell office:value-type="float" office:value="-7.398132">
                <text:p>-7.398132</text:p>
              </table:table-cell>
              <table:table-cell office:value-type="float" office:value="-90.086304">
                <text:p>-90.086304</text:p>
              </table:table-cell>
              <table:table-cell office:value-type="float" office:value="375.138306">
                <text:p>375.138306</text:p>
              </table:table-cell>
              <table:table-cell office:value-type="float" office:value="15.964981">
                <text:p>15.964981</text:p>
              </table:table-cell>
              <table:table-cell office:value-type="float" office:value="776.971802">
                <text:p>776.971802</text:p>
              </table:table-cell>
              <table:table-cell office:value-type="float" office:value="-70.086304">
                <text:p>-70.086304</text:p>
              </table:table-cell>
              <table:table-cell office:value-type="float" office:value="776.971802">
                <text:p>776.971802</text:p>
              </table:table-cell>
              <table:table-cell office:value-type="float" office:value="-764.226196">
                <text:p>-764.226196</text:p>
              </table:table-cell>
              <table:table-cell office:value-type="float" office:value="272.611084">
                <text:p>272.611084</text:p>
              </table:table-cell>
              <table:table-cell office:value-type="float" office:value="-703.212524">
                <text:p>-703.212524</text:p>
              </table:table-cell>
              <table:table-cell office:value-type="float" office:value="480.934387">
                <text:p>480.934387</text:p>
              </table:table-cell>
              <table:table-cell office:value-type="float" office:value="-729.748779">
                <text:p>-729.748779</text:p>
              </table:table-cell>
              <table:table-cell office:value-type="float" office:value="325.568115">
                <text:p>325.568115</text:p>
              </table:table-cell>
              <table:table-cell office:value-type="float" office:value="-709.660767">
                <text:p>-709.6607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6.17511">
                <text:p>326.17511</text:p>
              </table:table-cell>
              <table:table-cell office:value-type="float" office:value="-727.190796">
                <text:p>-727.190796</text:p>
              </table:table-cell>
              <table:table-cell office:value-type="float" office:value="466.266174">
                <text:p>466.266174</text:p>
              </table:table-cell>
              <table:table-cell office:value-type="float" office:value="-724.861328">
                <text:p>-724.861328</text:p>
              </table:table-cell>
              <table:table-cell office:value-type="float" office:value="290.434937">
                <text:p>290.434937</text:p>
              </table:table-cell>
              <table:table-cell office:value-type="float" office:value="-628.523071">
                <text:p>-628.523071</text:p>
              </table:table-cell>
              <table:table-cell office:value-type="float" office:value="385.138306">
                <text:p>385.138306</text:p>
              </table:table-cell>
              <table:table-cell office:value-type="float" office:value="-547.945801">
                <text:p>-547.945801</text:p>
              </table:table-cell>
              <table:table-cell office:value-type="float" office:value="463.381531">
                <text:p>463.381531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.293884">
                <text:p>256.293884</text:p>
              </table:table-cell>
              <table:table-cell office:value-type="float" office:value="-697.108521">
                <text:p>-697.108521</text:p>
              </table:table-cell>
              <table:table-cell office:value-type="float" office:value="499.387024">
                <text:p>499.387024</text:p>
              </table:table-cell>
              <table:table-cell office:value-type="float" office:value="-731.473022">
                <text:p>-731.473022</text:p>
              </table:table-cell>
              <table:table-cell office:value-type="float" office:value="319.40094">
                <text:p>319.40094</text:p>
              </table:table-cell>
              <table:table-cell office:value-type="float" office:value="-709.139404">
                <text:p>-709.1394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9.60199">
                <text:p>319.60199</text:p>
              </table:table-cell>
              <table:table-cell office:value-type="float" office:value="-737.765381">
                <text:p>-737.765381</text:p>
              </table:table-cell>
              <table:table-cell office:value-type="float" office:value="476.421875">
                <text:p>476.421875</text:p>
              </table:table-cell>
              <table:table-cell office:value-type="float" office:value="-732.904053">
                <text:p>-732.904053</text:p>
              </table:table-cell>
              <table:table-cell office:value-type="float" office:value="257.903015">
                <text:p>257.903015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385.138306">
                <text:p>385.138306</text:p>
              </table:table-cell>
              <table:table-cell office:value-type="float" office:value="-511.550537">
                <text:p>-511.550537</text:p>
              </table:table-cell>
              <table:table-cell office:value-type="float" office:value="492.63562">
                <text:p>492.63562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.552917">
                <text:p>239.552917</text:p>
              </table:table-cell>
              <table:table-cell office:value-type="float" office:value="-697.039185">
                <text:p>-697.039185</text:p>
              </table:table-cell>
              <table:table-cell office:value-type="float" office:value="539.582092">
                <text:p>539.582092</text:p>
              </table:table-cell>
              <table:table-cell office:value-type="float" office:value="-731.549683">
                <text:p>-731.549683</text:p>
              </table:table-cell>
              <table:table-cell office:value-type="float" office:value="299.34314">
                <text:p>299.34314</text:p>
              </table:table-cell>
              <table:table-cell office:value-type="float" office:value="-727.985718">
                <text:p>-727.9857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4.03418">
                <text:p>314.03418</text:p>
              </table:table-cell>
              <table:table-cell office:value-type="float" office:value="-745.634399">
                <text:p>-745.634399</text:p>
              </table:table-cell>
              <table:table-cell office:value-type="float" office:value="489.920044">
                <text:p>489.920044</text:p>
              </table:table-cell>
              <table:table-cell office:value-type="float" office:value="-735.022583">
                <text:p>-735.022583</text:p>
              </table:table-cell>
              <table:table-cell office:value-type="float" office:value="205.120056">
                <text:p>205.120056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385.138306">
                <text:p>385.138306</text:p>
              </table:table-cell>
              <table:table-cell office:value-type="float" office:value="-478.489014">
                <text:p>-478.489014</text:p>
              </table:table-cell>
              <table:table-cell office:value-type="float" office:value="557.166687">
                <text:p>557.166687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.627563">
                <text:p>218.627563</text:p>
              </table:table-cell>
              <table:table-cell office:value-type="float" office:value="-707.62085">
                <text:p>-707.62085</text:p>
              </table:table-cell>
              <table:table-cell office:value-type="float" office:value="579.561768">
                <text:p>579.561768</text:p>
              </table:table-cell>
              <table:table-cell office:value-type="float" office:value="-727.447876">
                <text:p>-727.447876</text:p>
              </table:table-cell>
              <table:table-cell office:value-type="float" office:value="310.643982">
                <text:p>310.643982</text:p>
              </table:table-cell>
              <table:table-cell office:value-type="float" office:value="-744.202759">
                <text:p>-744.2027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7.25116">
                <text:p>307.25116</text:p>
              </table:table-cell>
              <table:table-cell office:value-type="float" office:value="-744.84668">
                <text:p>-744.84668</text:p>
              </table:table-cell>
              <table:table-cell office:value-type="float" office:value="501.155273">
                <text:p>501.155273</text:p>
              </table:table-cell>
              <table:table-cell office:value-type="float" office:value="-741.928589">
                <text:p>-741.928589</text:p>
              </table:table-cell>
              <table:table-cell office:value-type="float" office:value="165.120056">
                <text:p>165.120056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385.138306">
                <text:p>385.138306</text:p>
              </table:table-cell>
              <table:table-cell office:value-type="float" office:value="-421.693787">
                <text:p>-421.693787</text:p>
              </table:table-cell>
              <table:table-cell office:value-type="float" office:value="610.388245">
                <text:p>610.388245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.407227">
                <text:p>196.407227</text:p>
              </table:table-cell>
              <table:table-cell office:value-type="float" office:value="-723.210083">
                <text:p>-723.210083</text:p>
              </table:table-cell>
              <table:table-cell office:value-type="float" office:value="610.674316">
                <text:p>610.674316</text:p>
              </table:table-cell>
              <table:table-cell office:value-type="float" office:value="-723.664551">
                <text:p>-723.664551</text:p>
              </table:table-cell>
              <table:table-cell office:value-type="float" office:value="316.534973">
                <text:p>316.534973</text:p>
              </table:table-cell>
              <table:table-cell office:value-type="float" office:value="-740.845947">
                <text:p>-740.8459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.527222">
                <text:p>300.527222</text:p>
              </table:table-cell>
              <table:table-cell office:value-type="float" office:value="-732.773071">
                <text:p>-732.773071</text:p>
              </table:table-cell>
              <table:table-cell office:value-type="float" office:value="525.262085">
                <text:p>525.262085</text:p>
              </table:table-cell>
              <table:table-cell office:value-type="float" office:value="-748.511475">
                <text:p>-748.511475</text:p>
              </table:table-cell>
              <table:table-cell office:value-type="float" office:value="138.272705">
                <text:p>138.272705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385.138306">
                <text:p>385.138306</text:p>
              </table:table-cell>
              <table:table-cell office:value-type="float" office:value="-341.896851">
                <text:p>-341.896851</text:p>
              </table:table-cell>
              <table:table-cell office:value-type="float" office:value="650.388245">
                <text:p>650.388245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7.638489">
                <text:p>177.638489</text:p>
              </table:table-cell>
              <table:table-cell office:value-type="float" office:value="-728.793457">
                <text:p>-728.793457</text:p>
              </table:table-cell>
              <table:table-cell office:value-type="float" office:value="610.674316">
                <text:p>610.674316</text:p>
              </table:table-cell>
              <table:table-cell office:value-type="float" office:value="-723.664551">
                <text:p>-723.664551</text:p>
              </table:table-cell>
              <table:table-cell office:value-type="float" office:value="325.075439">
                <text:p>325.075439</text:p>
              </table:table-cell>
              <table:table-cell office:value-type="float" office:value="-730.055542">
                <text:p>-730.0555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4.15332">
                <text:p>294.15332</text:p>
              </table:table-cell>
              <table:table-cell office:value-type="float" office:value="-725.63623">
                <text:p>-725.63623</text:p>
              </table:table-cell>
              <table:table-cell office:value-type="float" office:value="557.170654">
                <text:p>557.170654</text:p>
              </table:table-cell>
              <table:table-cell office:value-type="float" office:value="-749.26062">
                <text:p>-749.26062</text:p>
              </table:table-cell>
              <table:table-cell office:value-type="float" office:value="115.835022">
                <text:p>115.835022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385.138306">
                <text:p>385.138306</text:p>
              </table:table-cell>
              <table:table-cell office:value-type="float" office:value="-278.099365">
                <text:p>-278.099365</text:p>
              </table:table-cell>
              <table:table-cell office:value-type="float" office:value="675.819946">
                <text:p>675.819946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.898987">
                <text:p>162.898987</text:p>
              </table:table-cell>
              <table:table-cell office:value-type="float" office:value="-737.766113">
                <text:p>-737.766113</text:p>
              </table:table-cell>
              <table:table-cell office:value-type="float" office:value="649.384033">
                <text:p>649.384033</text:p>
              </table:table-cell>
              <table:table-cell office:value-type="float" office:value="-725.206299">
                <text:p>-725.20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3.823303">
                <text:p>283.823303</text:p>
              </table:table-cell>
              <table:table-cell office:value-type="float" office:value="-722.729736">
                <text:p>-722.729736</text:p>
              </table:table-cell>
              <table:table-cell office:value-type="float" office:value="585.524109">
                <text:p>585.524109</text:p>
              </table:table-cell>
              <table:table-cell office:value-type="float" office:value="-751.184326">
                <text:p>-751.184326</text:p>
              </table:table-cell>
              <table:table-cell office:value-type="float" office:value="86.736298">
                <text:p>86.736298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385.138306">
                <text:p>385.138306</text:p>
              </table:table-cell>
              <table:table-cell office:value-type="float" office:value="-202.931763">
                <text:p>-202.931763</text:p>
              </table:table-cell>
              <table:table-cell office:value-type="float" office:value="719.747803">
                <text:p>719.747803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.175903">
                <text:p>149.175903</text:p>
              </table:table-cell>
              <table:table-cell office:value-type="float" office:value="-746.717285">
                <text:p>-746.717285</text:p>
              </table:table-cell>
              <table:table-cell office:value-type="float" office:value="679.834106">
                <text:p>679.834106</text:p>
              </table:table-cell>
              <table:table-cell office:value-type="float" office:value="-735.170166">
                <text:p>-735.170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.120178">
                <text:p>275.120178</text:p>
              </table:table-cell>
              <table:table-cell office:value-type="float" office:value="-723.0271">
                <text:p>-723.0271</text:p>
              </table:table-cell>
              <table:table-cell office:value-type="float" office:value="609.589478">
                <text:p>609.589478</text:p>
              </table:table-cell>
              <table:table-cell office:value-type="float" office:value="-753.665039">
                <text:p>-753.665039</text:p>
              </table:table-cell>
              <table:table-cell office:value-type="float" office:value="62.363708">
                <text:p>62.363708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385.138306">
                <text:p>385.138306</text:p>
              </table:table-cell>
              <table:table-cell office:value-type="float" office:value="-92.409058">
                <text:p>-92.409058</text:p>
              </table:table-cell>
              <table:table-cell office:value-type="float" office:value="771.971802">
                <text:p>771.971802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.233582">
                <text:p>145.233582</text:p>
              </table:table-cell>
              <table:table-cell office:value-type="float" office:value="-760.081665">
                <text:p>-760.081665</text:p>
              </table:table-cell>
              <table:table-cell office:value-type="float" office:value="692.310913">
                <text:p>692.310913</text:p>
              </table:table-cell>
              <table:table-cell office:value-type="float" office:value="-748.595093">
                <text:p>-748.595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1.649658">
                <text:p>261.649658</text:p>
              </table:table-cell>
              <table:table-cell office:value-type="float" office:value="-727.971924">
                <text:p>-727.971924</text:p>
              </table:table-cell>
              <table:table-cell office:value-type="float" office:value="647.477173">
                <text:p>647.477173</text:p>
              </table:table-cell>
              <table:table-cell office:value-type="float" office:value="-758.64856">
                <text:p>-758.64856</text:p>
              </table:table-cell>
              <table:table-cell office:value-type="float" office:value="40.327484">
                <text:p>40.327484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385.138306">
                <text:p>385.138306</text:p>
              </table:table-cell>
              <table:table-cell office:value-type="float" office:value="6.85675">
                <text:p>6.85675</text:p>
              </table:table-cell>
              <table:table-cell office:value-type="float" office:value="771.971802">
                <text:p>771.971802</text:p>
              </table:table-cell>
              <table:table-cell office:value-type="float" office:value="-80.086304">
                <text:p>-80.086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.21991">
                <text:p>146.21991</text:p>
              </table:table-cell>
              <table:table-cell office:value-type="float" office:value="-769.786987">
                <text:p>-769.786987</text:p>
              </table:table-cell>
              <table:table-cell office:value-type="float" office:value="704.409546">
                <text:p>704.409546</text:p>
              </table:table-cell>
              <table:table-cell office:value-type="float" office:value="-761.721436">
                <text:p>-761.721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9.211304">
                <text:p>249.211304</text:p>
              </table:table-cell>
              <table:table-cell office:value-type="float" office:value="-735.53186">
                <text:p>-735.53186</text:p>
              </table:table-cell>
              <table:table-cell office:value-type="float" office:value="666.919556">
                <text:p>666.919556</text:p>
              </table:table-cell>
              <table:table-cell office:value-type="float" office:value="-763.946777">
                <text:p>-763.946777</text:p>
              </table:table-cell>
              <table:table-cell office:value-type="float" office:value="-2.398132">
                <text:p>-2.398132</text:p>
              </table:table-cell>
              <table:table-cell office:value-type="float" office:value="-606.638184">
                <text:p>-606.638184</text:p>
              </table:table-cell>
              <table:table-cell office:value-type="float" office:value="385.138306">
                <text:p>385.138306</text:p>
              </table:table-cell>
              <table:table-cell office:value-type="float" office:value="245.845581">
                <text:p>245.845581</text:p>
              </table:table-cell>
              <table:table-cell office:value-type="float" office:value="925.751587">
                <text:p>925.751587</text:p>
              </table:table-cell>
              <table:table-cell office:value-type="float" office:value="-80.086304">
                <text:p>-80.086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.401978">
                <text:p>153.401978</text:p>
              </table:table-cell>
              <table:table-cell office:value-type="float" office:value="-778.252686">
                <text:p>-778.252686</text:p>
              </table:table-cell>
              <table:table-cell office:value-type="float" office:value="719.75">
                <text:p>719.75</text:p>
              </table:table-cell>
              <table:table-cell office:value-type="float" office:value="-768.622681">
                <text:p>-768.622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7.535522">
                <text:p>237.535522</text:p>
              </table:table-cell>
              <table:table-cell office:value-type="float" office:value="-741.598755">
                <text:p>-741.598755</text:p>
              </table:table-cell>
              <table:table-cell office:value-type="float" office:value="905.079834">
                <text:p>905.079834</text:p>
              </table:table-cell>
              <table:table-cell office:value-type="float" office:value="-764">
                <text:p>-764</text:p>
              </table:table-cell>
              <table:table-cell office:value-type="float" office:value="-2.398132">
                <text:p>-2.398132</text:p>
              </table:table-cell>
              <table:table-cell office:value-type="float" office:value="-80.086304">
                <text:p>-80.086304</text:p>
              </table:table-cell>
              <table:table-cell office:value-type="float" office:value="385.138306">
                <text:p>385.138306</text:p>
              </table:table-cell>
              <table:table-cell office:value-type="float" office:value="484.798279">
                <text:p>484.798279</text:p>
              </table:table-cell>
              <table:table-cell office:value-type="float" office:value="1046.198242">
                <text:p>1046.198242</text:p>
              </table:table-cell>
              <table:table-cell office:value-type="float" office:value="-80.086304">
                <text:p>-80.086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.325073">
                <text:p>224.325073</text:p>
              </table:table-cell>
              <table:table-cell office:value-type="float" office:value="-778.204224">
                <text:p>-778.204224</text:p>
              </table:table-cell>
              <table:table-cell office:value-type="float" office:value="713.109985">
                <text:p>713.109985</text:p>
              </table:table-cell>
              <table:table-cell office:value-type="float" office:value="-784.945557">
                <text:p>-784.945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7.74469">
                <text:p>217.74469</text:p>
              </table:table-cell>
              <table:table-cell office:value-type="float" office:value="-748.918823">
                <text:p>-748.918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3.391449">
                <text:p>-53.391449</text:p>
              </table:table-cell>
              <table:table-cell office:value-type="float" office:value="-80.086304">
                <text:p>-80.086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3.057861">
                <text:p>1143.057861</text:p>
              </table:table-cell>
              <table:table-cell office:value-type="float" office:value="-80.086304">
                <text:p>-80.086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.877319">
                <text:p>241.877319</text:p>
              </table:table-cell>
              <table:table-cell office:value-type="float" office:value="-777.965942">
                <text:p>-777.965942</text:p>
              </table:table-cell>
              <table:table-cell office:value-type="float" office:value="695.318848">
                <text:p>695.318848</text:p>
              </table:table-cell>
              <table:table-cell office:value-type="float" office:value="-798.577271">
                <text:p>-798.577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3.644531">
                <text:p>193.644531</text:p>
              </table:table-cell>
              <table:table-cell office:value-type="float" office:value="-755.447021">
                <text:p>-755.447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1.271454">
                <text:p>-101.271454</text:p>
              </table:table-cell>
              <table:table-cell office:value-type="float" office:value="-90.086304">
                <text:p>-90.086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.24469">
                <text:p>260.24469</text:p>
              </table:table-cell>
              <table:table-cell office:value-type="float" office:value="-770.277588">
                <text:p>-770.277588</text:p>
              </table:table-cell>
              <table:table-cell office:value-type="float" office:value="647.1521">
                <text:p>647.1521</text:p>
              </table:table-cell>
              <table:table-cell office:value-type="float" office:value="-788.042603">
                <text:p>-788.042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6.536499">
                <text:p>176.536499</text:p>
              </table:table-cell>
              <table:table-cell office:value-type="float" office:value="-758.265991">
                <text:p>-758.265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39.458923">
                <text:p>-139.458923</text:p>
              </table:table-cell>
              <table:table-cell office:value-type="float" office:value="-110.086304">
                <text:p>-110.086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.726746">
                <text:p>279.726746</text:p>
              </table:table-cell>
              <table:table-cell office:value-type="float" office:value="-743.80481">
                <text:p>-743.80481</text:p>
              </table:table-cell>
              <table:table-cell office:value-type="float" office:value="584.280334">
                <text:p>584.280334</text:p>
              </table:table-cell>
              <table:table-cell office:value-type="float" office:value="-777.305054">
                <text:p>-777.305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6.600098">
                <text:p>136.600098</text:p>
              </table:table-cell>
              <table:table-cell office:value-type="float" office:value="-760.501221">
                <text:p>-760.50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82.932892">
                <text:p>-182.932892</text:p>
              </table:table-cell>
              <table:table-cell office:value-type="float" office:value="-150.086304">
                <text:p>-150.086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.241943">
                <text:p>283.241943</text:p>
              </table:table-cell>
              <table:table-cell office:value-type="float" office:value="-732.123657">
                <text:p>-732.123657</text:p>
              </table:table-cell>
              <table:table-cell office:value-type="float" office:value="539.169312">
                <text:p>539.169312</text:p>
              </table:table-cell>
              <table:table-cell office:value-type="float" office:value="-771.16687">
                <text:p>-771.16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12.086304">
                <text:p>-112.086304</text:p>
              </table:table-cell>
              <table:table-cell office:value-type="float" office:value="-763.290771">
                <text:p>-763.290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79.496124">
                <text:p>-279.496124</text:p>
              </table:table-cell>
              <table:table-cell office:value-type="float" office:value="-171.289063">
                <text:p>-171.289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3.015442">
                <text:p>493.015442</text:p>
              </table:table-cell>
              <table:table-cell office:value-type="float" office:value="-771.38147">
                <text:p>-771.38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72.188599">
                <text:p>-372.188599</text:p>
              </table:table-cell>
              <table:table-cell office:value-type="float" office:value="-171.289063">
                <text:p>-171.289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8.907043">
                <text:p>478.907043</text:p>
              </table:table-cell>
              <table:table-cell office:value-type="float" office:value="-761.114502">
                <text:p>-761.114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.619324">
                <text:p>460.619324</text:p>
              </table:table-cell>
              <table:table-cell office:value-type="float" office:value="-729.561279">
                <text:p>-729.561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